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TimesNewRomanPSMT" svg:font-family="TimesNewRomanPSMT,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16cm" fo:margin-left="-0.208cm" table:align="left" style:writing-mode="lr-tb"/>
    </style:style>
    <style:style style:name="Таблица1.A" style:family="table-column">
      <style:table-column-properties style:column-width="1.281cm"/>
    </style:style>
    <style:style style:name="Таблица1.B" style:family="table-column">
      <style:table-column-properties style:column-width="13.772cm"/>
    </style:style>
    <style:style style:name="Таблица1.C" style:family="table-column">
      <style:table-column-properties style:column-width="3.263cm"/>
    </style:style>
    <style:style style:name="Таблица1.1" style:family="table-row">
      <style:table-row-properties style:min-row-height="0.769cm" style:keep-together="true" fo:keep-together="auto"/>
    </style:style>
    <style:style style:name="Таблица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1.B1" style:family="table-cell">
      <style:table-cell-properties style:vertical-align="middle" fo:padding="0cm" fo:border-left="0.035cm solid #000000" fo:border-right="none" fo:border-top="0.035cm solid #000000" fo:border-bottom="0.035cm solid #000000" style:writing-mode="lr-tb"/>
    </style:style>
    <style:style style:name="Таблица1.C1" style:family="table-cell">
      <style:table-cell-properties style:vertical-align="middle" fo:padding="0cm" fo:border="0.035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Таблица1.B2" style:family="table-cell">
      <style:table-cell-properties style:vertical-align="top" fo:padding="0cm" fo:border-left="0.035cm solid #000000" fo:border-right="none" fo:border-top="none" fo:border-bottom="0.035cm solid #000000" style:writing-mode="lr-tb"/>
    </style:style>
    <style:style style:name="Таблица1.C2" style:family="table-cell">
      <style:table-cell-properties style:vertical-align="top" fo:padding="0cm" fo:border-left="0.035cm solid #000000" fo:border-right="0.035cm solid #000000" fo:border-top="none" fo:border-bottom="0.035cm solid #000000" style:writing-mode="lr-tb"/>
    </style:style>
    <style:style style:name="Таблица1.7" style:family="table-row">
      <style:table-row-properties style:keep-together="false" fo:keep-together="always"/>
    </style:style>
    <style:style style:name="Таблица1.A15"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Таблица1.B15" style:family="table-cell">
      <style:table-cell-properties style:vertical-align="top" fo:padding="0cm" fo:border-left="0.035cm solid #000000" fo:border-right="none" fo:border-top="none" fo:border-bottom="0.018cm solid #000000" style:writing-mode="lr-tb"/>
    </style:style>
    <style:style style:name="Таблица1.C15" style:family="table-cell">
      <style:table-cell-properties style:vertical-align="top" fo:padding="0cm" fo:border-left="0.035cm solid #000000" fo:border-right="0.035cm solid #000000" fo:border-top="none" fo:border-bottom="0.018cm solid #000000" style:writing-mode="lr-tb"/>
    </style:style>
    <style:style style:name="Таблица1.A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6" style:family="table-cell">
      <style:table-cell-properties style:vertical-align="top" fo:padding="0cm" fo:border-left="0.018cm solid #000000" fo:border-right="none" fo:border-top="0.018cm solid #000000" fo:border-bottom="0.018cm solid #000000" style:writing-mode="lr-tb"/>
    </style:style>
    <style:style style:name="Таблица1.C16" style:family="table-cell">
      <style:table-cell-properties style:vertical-align="top" fo:padding="0cm" fo:border="0.018cm solid #000000" style:writing-mode="lr-tb"/>
    </style:style>
    <style:style style:name="Таблица1.A1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Таблица1.B17" style:family="table-cell">
      <style:table-cell-properties style:vertical-align="top" fo:padding="0cm" fo:border-left="0.035cm solid #000000" fo:border-right="none" fo:border-top="0.018cm solid #000000" fo:border-bottom="0.035cm solid #000000" style:writing-mode="lr-tb"/>
    </style:style>
    <style:style style:name="Таблица1.C17" style:family="table-cell">
      <style:table-cell-properties style:vertical-align="top" fo:padding="0cm" fo:border-left="0.035cm solid #000000" fo:border-right="0.035cm solid #000000" fo:border-top="0.018cm solid #000000" fo:border-bottom="0.035cm solid #000000" style:writing-mode="lr-tb"/>
    </style:style>
    <style:style style:name="Таблица2" style:family="table">
      <style:table-properties style:width="18.108cm" fo:margin-left="-0.199cm" table:align="left" style:writing-mode="lr-tb"/>
    </style:style>
    <style:style style:name="Таблица2.A" style:family="table-column">
      <style:table-column-properties style:column-width="1.215cm"/>
    </style:style>
    <style:style style:name="Таблица2.B" style:family="table-column">
      <style:table-column-properties style:column-width="4.092cm"/>
    </style:style>
    <style:style style:name="Таблица2.C" style:family="table-column">
      <style:table-column-properties style:column-width="10.225cm"/>
    </style:style>
    <style:style style:name="Таблица2.D" style:family="table-column">
      <style:table-column-properties style:column-width="2.575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officeooo:paragraph-rsid="00111d02"/>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size-complex="12pt"/>
    </style:style>
    <style:style style:name="P5"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name-asian="Times New Roman" style:font-size-asian="12pt" style:language-asian="ru" style:country-asian="RU" style:font-weight-asian="bold" style:font-size-complex="12pt"/>
    </style:style>
    <style:style style:name="P6"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ru" style:country-asian="RU" style:font-weight-asian="bold" style:font-size-complex="12pt"/>
    </style:style>
    <style:style style:name="P7"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175670" style:font-name-asian="Times New Roman" style:font-size-asian="12pt" style:language-asian="ru" style:country-asian="RU" style:font-weight-asian="bold" style:font-size-complex="12pt"/>
    </style:style>
    <style:style style:name="P8" style:family="paragraph" style:parent-style-name="Standard">
      <style:paragraph-properties fo:margin-top="0cm" fo:margin-bottom="0cm" fo:line-height="100%" style:snap-to-layout-grid="false"/>
      <style:text-properties style:font-name="Times New Roman" fo:font-size="12pt" fo:font-weight="bold" style:font-name-asian="Times New Roman" style:font-size-asian="12pt" style:language-asian="ru" style:country-asian="RU" style:font-weight-asian="bold"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size-complex="14pt"/>
    </style:style>
    <style:style style:name="P10"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name-asian="Times New Roman" style:font-size-asian="12pt" style:language-asian="ru" style:country-asian="RU" style:font-weight-asian="bold" style:font-size-complex="14pt"/>
    </style:style>
    <style:style style:name="P11"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size-complex="12pt"/>
    </style:style>
    <style:style style:name="P12"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ru" style:country-asian="RU" style:font-size-complex="12pt"/>
    </style:style>
    <style:style style:name="P13"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size-complex="12pt"/>
    </style:style>
    <style:style style:name="P14" style:family="paragraph" style:parent-style-name="Standard">
      <style:paragraph-properties fo:margin-top="0cm" fo:margin-bottom="0cm" fo:line-height="100%">
        <style:tab-stops>
          <style:tab-stop style:position="1.251cm"/>
        </style:tab-stops>
      </style:paragraph-properties>
      <style:text-properties style:font-name="Times New Roman" fo:font-size="12pt" style:font-name-asian="Times New Roman" style:font-size-asian="12pt" style:language-asian="ru" style:country-asian="RU" style:font-size-complex="12pt"/>
    </style:style>
    <style:style style:name="P15"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ru" style:country-asian="RU" style:font-size-complex="14pt"/>
    </style:style>
    <style:style style:name="P16" style:family="paragraph" style:parent-style-name="Standard">
      <style:paragraph-properties fo:margin-top="0cm" fo:margin-bottom="0cm" fo:line-height="100%" style:snap-to-layout-grid="false"/>
      <style:text-properties style:font-name="Times New Roman" fo:font-size="12pt" officeooo:paragraph-rsid="00175670" style:font-name-asian="Times New Roman" style:font-size-asian="12pt" style:language-asian="ru" style:country-asian="RU"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 style:font-size-asian="14pt" style:language-asian="ru" style:country-asian="RU" style:font-weight-asian="bold"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4pt" style:font-name-asian="Times New Roman" style:font-size-asian="14pt" style:language-asian="ru" style:country-asian="RU" style:font-size-complex="14pt"/>
    </style:style>
    <style:style style:name="P19" style:family="paragraph" style:parent-style-name="Standard">
      <style:paragraph-properties fo:margin-top="0cm" fo:margin-bottom="0cm" fo:line-height="100%" style:snap-to-layout-grid="false"/>
      <style:text-properties style:font-name="Times New Roman" fo:font-size="14pt" style:font-name-asian="Times New Roman" style:font-size-asian="14pt" style:language-asian="ru" style:country-asian="RU" style:font-size-complex="14pt"/>
    </style:style>
    <style:style style:name="P20" style:family="paragraph" style:parent-style-name="Standard">
      <style:paragraph-properties fo:margin-top="0cm" fo:margin-bottom="0cm" fo:line-height="100%" fo:text-align="justify" style:justify-single-word="false" style:snap-to-layout-grid="false"/>
      <style:text-properties style:font-name="Times New Roman" fo:font-size="14pt" style:font-name-asian="Times New Roman" style:font-size-asian="14pt" style:language-asian="ru" style:country-asian="RU" style:font-size-complex="14pt"/>
    </style:style>
    <style:style style:name="P21" style:family="paragraph" style:parent-style-name="Standard">
      <style:paragraph-properties fo:margin-top="0cm" fo:margin-bottom="0cm" fo:line-height="100%"/>
      <style:text-properties style:font-name="Times New Roman" fo:font-size="14pt" style:font-name-asian="TimesNewRomanPSMT" style:font-size-asian="14pt" style:language-asian="ru" style:country-asian="RU" style:font-size-complex="14pt"/>
    </style:style>
    <style:style style:name="P22" style:family="paragraph" style:parent-style-name="Standard">
      <style:paragraph-properties fo:margin-top="0cm" fo:margin-bottom="0cm" fo:line-height="100%" fo:text-align="center" style:justify-single-word="false"/>
      <style:text-properties style:font-name="Times New Roman" fo:font-size="14pt" style:font-name-asian="TimesNewRomanPSMT" style:font-size-asian="14pt" style:language-asian="ru" style:country-asian="RU" style:font-size-complex="14pt"/>
    </style:style>
    <style:style style:name="P23" style:family="paragraph" style:parent-style-name="Standard">
      <style:paragraph-properties fo:margin-top="0cm" fo:margin-bottom="0cm" fo:line-height="100%" fo:text-align="end" style:justify-single-word="false"/>
      <style:text-properties style:font-name="Times New Roman" fo:font-size="14pt" style:font-name-asian="TimesNewRomanPSMT" style:font-size-asian="14pt" style:language-asian="ru" style:country-asian="RU" style:font-size-complex="14pt"/>
    </style:style>
    <style:style style:name="P24" style:family="paragraph" style:parent-style-name="Standard">
      <style:paragraph-properties fo:margin-top="0cm" fo:margin-bottom="0cm" fo:line-height="100%" fo:text-align="center" style:justify-single-word="false"/>
      <style:text-properties style:font-name="Times New Roman" fo:font-size="7pt" style:font-name-asian="Times New Roman" style:font-size-asian="7pt" style:language-asian="ru" style:country-asian="RU" style:font-size-complex="12pt"/>
    </style:style>
    <style:style style:name="P25" style:family="paragraph" style:parent-style-name="Standard">
      <style:paragraph-properties fo:margin-left="0cm" fo:margin-right="0cm" fo:margin-top="0cm" fo:margin-bottom="0cm" fo:line-height="100%" fo:text-align="justify" style:justify-single-word="false" fo:text-indent="1.482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 fo:font-size="12pt" style:font-name-asian="Times New Roman" style:font-size-asian="12pt" style:language-asian="ru" style:country-asian="RU" style:font-size-complex="12pt"/>
    </style:style>
    <style:style style:name="P27"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 fo:font-size="14pt" style:font-name-asian="TimesNewRomanPSMT" style:font-size-asian="14pt" style:language-asian="ru" style:country-asian="RU" style:font-size-complex="14pt"/>
    </style:style>
    <style:style style:name="P28"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 fo:font-size="14pt" officeooo:paragraph-rsid="00111d02" style:font-name-asian="Times New Roman" style:font-size-asian="14pt" style:language-asian="ru" style:country-asian="RU" style:font-size-complex="14pt"/>
    </style:style>
    <style:style style:name="P29" style:family="paragraph" style:parent-style-name="Standard">
      <style:paragraph-properties fo:margin-left="0cm" fo:margin-right="0.062cm" fo:margin-top="0cm" fo:margin-bottom="0cm" fo:line-height="100%" fo:text-align="center" style:justify-single-word="false" fo:text-indent="0cm" style:auto-text-indent="false" style:snap-to-layout-grid="false">
        <style:tab-stops>
          <style:tab-stop style:position="2.547cm"/>
        </style:tab-stops>
      </style:paragraph-properties>
      <style:text-properties style:font-name="Times New Roman" fo:font-size="12pt" fo:font-weight="bold" style:font-name-asian="Times New Roman" style:font-size-asian="12pt" style:language-asian="ru" style:country-asian="RU" style:font-weight-asian="bold" style:font-size-complex="14pt"/>
    </style:style>
    <style:style style:name="P30" style:family="paragraph" style:parent-style-name="Standard">
      <style:paragraph-properties fo:margin-left="12.488cm" fo:margin-right="0cm" fo:margin-top="0cm" fo:margin-bottom="0cm" fo:line-height="100%" fo:text-align="justify" style:justify-single-word="false" fo:text-indent="0cm" style:auto-text-indent="false"/>
      <style:text-properties style:font-name="Times New Roman" fo:font-size="14pt" fo:language="en" fo:country="US" style:font-name-asian="Times New Roman" style:font-size-asian="14pt" style:language-asian="ru" style:country-asian="RU"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5670"/>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size-complex="12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size-complex="12pt"/>
    </style:style>
    <style:style style:name="P36"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38" style:family="paragraph" style:parent-style-name="Standard">
      <style:paragraph-properties fo:margin-left="0cm" fo:margin-right="-0.069cm" fo:margin-top="0cm" fo:margin-bottom="0cm" fo:line-height="100%" fo:text-indent="0cm" style:auto-text-indent="false"/>
      <style:text-properties style:font-name="Times New Roman" fo:font-size="14pt" style:font-name-asian="TimesNewRomanPSMT" style:font-size-asian="14pt" style:language-asian="ru" style:country-asian="RU" style:font-size-complex="14pt"/>
    </style:style>
    <style:style style:name="P39" style:family="paragraph" style:parent-style-name="Без_20_интервала">
      <style:text-properties style:font-name="Times New Roman" fo:font-size="14pt" style:font-size-asian="14pt" style:font-size-complex="12pt"/>
    </style:style>
    <style:style style:name="P40" style:family="paragraph" style:parent-style-name="Без_20_интервала">
      <style:paragraph-properties fo:text-align="center" style:justify-single-word="false"/>
      <style:text-properties style:font-name="Times New Roman" fo:font-size="14pt" style:font-size-asian="14pt" style:font-size-complex="12pt"/>
    </style:style>
    <style:style style:name="P41" style:family="paragraph" style:parent-style-name="Без_20_интервала">
      <style:paragraph-properties fo:text-align="justify" style:justify-single-word="false"/>
      <style:text-properties style:font-name="Times New Roman" fo:font-size="14pt" style:font-size-asian="14pt" style:font-size-complex="12pt"/>
    </style:style>
    <style:style style:name="P42" style:family="paragraph" style:parent-style-name="Без_20_интервала">
      <style:text-properties style:font-name="Times New Roman" fo:font-size="14pt" officeooo:paragraph-rsid="001261d1" style:font-size-asian="14pt" style:font-size-complex="12pt"/>
    </style:style>
    <style:style style:name="P43" style:family="paragraph" style:parent-style-name="Без_20_интервала">
      <style:text-properties style:font-name="Times New Roman" fo:font-size="14pt" officeooo:paragraph-rsid="0012c0d6" style:font-size-asian="14pt" style:font-size-complex="12pt"/>
    </style:style>
    <style:style style:name="P44" style:family="paragraph" style:parent-style-name="Без_20_интервала">
      <style:text-properties style:font-name="Times New Roman" fo:font-size="14pt" style:font-size-asian="14pt" style:font-size-complex="14pt"/>
    </style:style>
    <style:style style:name="P45" style:family="paragraph" style:parent-style-name="Без_20_интервала">
      <style:paragraph-properties fo:text-align="end" style:justify-single-word="false"/>
      <style:text-properties style:font-name="Times New Roman" fo:font-size="14pt" style:font-size-asian="14pt" style:font-size-complex="14pt"/>
    </style:style>
    <style:style style:name="P46" style:family="paragraph" style:parent-style-name="Без_20_интервала">
      <style:paragraph-properties fo:text-align="center" style:justify-single-word="false"/>
      <style:text-properties style:font-name="Times New Roman" fo:font-size="14pt" style:font-size-asian="14pt" style:font-size-complex="14pt"/>
    </style:style>
    <style:style style:name="P47" style:family="paragraph" style:parent-style-name="Без_20_интервала">
      <style:paragraph-properties fo:text-align="center" style:justify-single-word="false"/>
      <style:text-properties style:font-name="Times New Roman" fo:font-size="14pt" officeooo:paragraph-rsid="00149519" style:font-size-asian="14pt" style:font-size-complex="14pt"/>
    </style:style>
    <style:style style:name="P48" style:family="paragraph" style:parent-style-name="Без_20_интервала">
      <style:text-properties style:font-name="Times New Roman" fo:font-size="14pt" officeooo:paragraph-rsid="00149519" style:font-size-asian="14pt" style:font-size-complex="14pt"/>
    </style:style>
    <style:style style:name="P49" style:family="paragraph" style:parent-style-name="Без_20_интервала">
      <style:paragraph-properties fo:text-align="center" style:justify-single-word="false"/>
      <style:text-properties style:font-name="Times New Roman" fo:font-size="14pt" fo:font-weight="bold" style:font-size-asian="14pt" style:font-weight-asian="bold" style:font-size-complex="12pt"/>
    </style:style>
    <style:style style:name="P50" style:family="paragraph" style:parent-style-name="Без_20_интервала">
      <style:text-properties style:font-name="Times New Roman" fo:font-size="14pt" fo:font-weight="normal" style:font-size-asian="14pt" style:font-weight-asian="normal" style:font-size-complex="14pt" style:font-weight-complex="normal"/>
    </style:style>
    <style:style style:name="P51" style:family="paragraph" style:parent-style-name="Без_20_интервала">
      <style:text-properties style:font-name="Times New Roman" fo:font-size="12pt" style:font-size-asian="12pt" style:font-size-complex="12pt"/>
    </style:style>
    <style:style style:name="P52" style:family="paragraph" style:parent-style-name="Без_20_интервала">
      <style:paragraph-properties fo:text-align="end" style:justify-single-word="false"/>
      <style:text-properties style:font-name="Times New Roman" fo:font-size="12pt" style:font-size-asian="12pt" style:font-size-complex="12pt"/>
    </style:style>
    <style:style style:name="P53"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54"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55" style:family="paragraph" style:parent-style-name="Без_20_интервала">
      <style:paragraph-properties fo:text-align="center" style:justify-single-word="false">
        <style:tab-stops>
          <style:tab-stop style:position="0.501cm"/>
        </style:tab-stops>
      </style:paragraph-properties>
      <style:text-properties style:font-name="Times New Roman" fo:font-size="12pt" fo:font-weight="bold" style:font-size-asian="12pt" style:font-weight-asian="bold" style:font-size-complex="12pt"/>
    </style:style>
    <style:style style:name="P56" style:family="paragraph" style:parent-style-name="Без_20_интервала">
      <style:paragraph-properties fo:text-align="center" style:justify-single-word="false"/>
      <style:text-properties style:text-position="super 58%" style:font-name="Times New Roman" fo:font-size="14pt" style:font-size-asian="14pt" style:font-size-complex="14pt"/>
    </style:style>
    <style:style style:name="P57" style:family="paragraph" style:parent-style-name="Без_20_интервала">
      <style:paragraph-properties fo:break-before="page"/>
      <style:text-properties style:font-name="Times New Roman" fo:font-size="12pt" style:font-size-asian="12pt" style:font-size-complex="12pt"/>
    </style:style>
    <style:style style:name="P58" style:family="paragraph" style:parent-style-name="Без_20_интервала">
      <style:paragraph-properties fo:text-align="end" style:justify-single-word="false" fo:break-before="page"/>
      <style:text-properties style:font-name="Times New Roman" fo:font-size="12pt" style:font-name-asian="Times New Roman" style:font-size-asian="12pt" style:language-asian="ru" style:country-asian="RU" style:font-size-complex="12pt"/>
    </style:style>
    <style:style style:name="P59" style:family="paragraph" style:parent-style-name="Без_20_интервала">
      <style:paragraph-properties fo:text-align="end" style:justify-single-word="false" fo:break-before="page"/>
      <style:text-properties style:font-name="Times New Roman" fo:font-size="14pt" style:font-size-asian="14pt" style:font-size-complex="14pt"/>
    </style:style>
    <style:style style:name="P60" style:family="paragraph" style:parent-style-name="Без_20_интервала">
      <style:paragraph-properties fo:text-align="end" style:justify-single-word="false" fo:break-before="page"/>
    </style:style>
    <style:style style:name="P61" style:family="paragraph" style:parent-style-name="Без_20_интервала">
      <style:paragraph-properties fo:margin-left="1.251cm" fo:margin-right="0cm" fo:text-indent="0cm" style:auto-text-indent="false"/>
      <style:text-properties style:font-name="Times New Roman" fo:font-size="12pt" style:font-size-asian="12pt" style:font-size-complex="12pt"/>
    </style:style>
    <style:style style:name="P62" style:family="paragraph" style:parent-style-name="Без_20_интервала">
      <style:paragraph-properties fo:margin-left="1.251cm" fo:margin-right="0cm" fo:text-indent="0cm" style:auto-text-indent="false">
        <style:tab-stops>
          <style:tab-stop style:position="3cm"/>
        </style:tab-stops>
      </style:paragraph-properties>
      <style:text-properties style:font-name="Times New Roman" fo:font-size="12pt" style:font-size-asian="12pt" style:font-size-complex="12pt"/>
    </style:style>
    <style:style style:name="P63" style:family="paragraph" style:parent-style-name="Без_20_интервала">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64" style:family="paragraph" style:parent-style-name="Без_20_интервала">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65" style:family="paragraph" style:parent-style-name="Без_20_интервала">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2pt" style:font-size-asian="12pt" style:font-size-complex="12pt"/>
    </style:style>
    <style:style style:name="P66" style:family="paragraph" style:parent-style-name="Без_20_интервала">
      <style:paragraph-properties fo:margin-left="1cm" fo:margin-right="0cm" fo:text-indent="0cm" style:auto-text-indent="false"/>
      <style:text-properties style:font-name="Times New Roman" fo:font-size="12pt" style:font-size-asian="12pt" style:font-size-complex="12pt"/>
    </style:style>
    <style:style style:name="P67" style:family="paragraph" style:parent-style-name="Без_20_интервала">
      <style:paragraph-properties fo:margin-left="1cm" fo:margin-right="0cm" fo:text-indent="0cm" style:auto-text-indent="false">
        <style:tab-stops>
          <style:tab-stop style:position="2.752cm"/>
        </style:tab-stops>
      </style:paragraph-properties>
      <style:text-properties style:font-name="Times New Roman" fo:font-size="12pt" style:font-size-asian="12pt" style:font-size-complex="12pt"/>
    </style:style>
    <style:style style:name="P68" style:family="paragraph" style:parent-style-name="Без_20_интервала">
      <style:paragraph-properties fo:margin-left="1cm" fo:margin-right="0cm" fo:text-indent="0cm" style:auto-text-indent="false">
        <style:tab-stops>
          <style:tab-stop style:position="2cm"/>
        </style:tab-stops>
      </style:paragraph-properties>
      <style:text-properties style:font-name="Times New Roman" fo:font-size="12pt" style:font-size-asian="12pt" style:font-size-complex="12pt"/>
    </style:style>
    <style:style style:name="P69" style:family="paragraph" style:parent-style-name="Без_20_интервала">
      <style:paragraph-properties fo:margin-left="1cm" fo:margin-right="0cm" fo:text-align="justify" style:justify-single-word="false" fo:text-indent="0cm" style:auto-text-indent="false">
        <style:tab-stops>
          <style:tab-stop style:position="2cm"/>
        </style:tab-stops>
      </style:paragraph-properties>
      <style:text-properties style:font-name="Times New Roman" fo:font-size="12pt" style:font-size-asian="12pt" style:font-size-complex="12pt"/>
    </style:style>
    <style:style style:name="P70" style:family="paragraph" style:parent-style-name="Без_20_интервала">
      <style:paragraph-properties fo:margin-left="0.635cm" fo:margin-right="0cm" fo:text-indent="0cm" style:auto-text-indent="false"/>
      <style:text-properties style:font-name="Times New Roman" fo:font-size="12pt" style:font-size-asian="12pt" style:font-size-complex="12pt"/>
    </style:style>
    <style:style style:name="P71" style:family="paragraph" style:parent-style-name="Без_20_интервала">
      <style:paragraph-properties fo:margin-left="0.794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72" style:family="paragraph" style:parent-style-name="Без_20_интервала">
      <style:paragraph-properties fo:margin-left="0.873cm" fo:margin-right="0cm" fo:text-align="justify" style:justify-single-word="false" fo:text-indent="0cm" style:auto-text-indent="false">
        <style:tab-stops>
          <style:tab-stop style:position="2cm"/>
        </style:tab-stops>
      </style:paragraph-properties>
      <style:text-properties style:font-name="Times New Roman" fo:font-size="12pt" style:font-size-asian="12pt" style:font-size-complex="12pt"/>
    </style:style>
    <style:style style:name="P73" style:family="paragraph" style:parent-style-name="Без_20_интервала">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4" style:family="paragraph" style:parent-style-name="Text_20_body">
      <style:text-properties style:font-name="Times New Roman" fo:font-size="11pt" style:font-size-asian="11pt" style:font-size-complex="11pt"/>
    </style:style>
    <style:style style:name="P75" style:family="paragraph" style:parent-style-name="Text_20_body">
      <style:text-properties style:font-name="Times New Roman" fo:font-size="11pt" officeooo:paragraph-rsid="0012c0d6" style:font-size-asian="11pt" style:font-size-complex="11pt"/>
    </style:style>
    <style:style style:name="P76" style:family="paragraph" style:parent-style-name="Text_20_body">
      <style:text-properties style:font-name="Times New Roman" fo:font-size="11pt" officeooo:rsid="0012c0d6" officeooo:paragraph-rsid="0012c0d6" style:font-name-asian="Times New Roman" style:font-size-asian="11pt" style:language-asian="ru" style:country-asian="RU" style:font-size-complex="11pt"/>
    </style:style>
    <style:style style:name="P77" style:family="paragraph" style:parent-style-name="Text_20_body">
      <style:text-properties style:font-name="Times New Roman" fo:font-size="14pt" officeooo:rsid="0012c0d6" officeooo:paragraph-rsid="0012c0d6" style:font-name-asian="Times New Roman" style:font-size-asian="14pt" style:language-asian="ru" style:country-asian="RU" style:font-size-complex="12pt"/>
    </style:style>
    <style:style style:name="P78" style:family="paragraph" style:parent-style-name="Standard">
      <style:paragraph-properties fo:margin-top="0cm" fo:margin-bottom="0cm" fo:line-height="100%" style:snap-to-layout-grid="false"/>
      <style:text-properties style:font-name="Times New Roman" fo:font-size="14pt" officeooo:rsid="00175670" officeooo:paragraph-rsid="00175670" style:font-name-asian="Times New Roman" style:font-size-asian="14pt" style:language-asian="ru" style:country-asian="RU" style:font-size-complex="14pt"/>
    </style:style>
    <style:style style:name="P79" style:family="paragraph" style:parent-style-name="Standard">
      <style:paragraph-properties fo:margin-top="0cm" fo:margin-bottom="0cm" fo:line-height="100%" style:snap-to-layout-grid="false"/>
      <style:text-properties style:font-name="Times New Roman" fo:font-size="12pt" officeooo:rsid="00175670" style:font-name-asian="Times New Roman" style:font-size-asian="12pt" style:language-asian="ru" style:country-asian="RU" style:font-size-complex="14pt"/>
    </style:style>
    <style:style style:name="P80" style:family="paragraph" style:parent-style-name="Standard">
      <style:paragraph-properties fo:margin-top="0cm" fo:margin-bottom="0cm" fo:line-height="100%" style:snap-to-layout-grid="false"/>
      <style:text-properties style:font-name="Times New Roman" fo:font-size="12pt" officeooo:rsid="00175670" officeooo:paragraph-rsid="00175670" style:font-name-asian="Times New Roman" style:font-size-asian="12pt" style:language-asian="ru" style:country-asian="RU" style:font-size-complex="14pt"/>
    </style:style>
    <style:style style:name="P81" style:family="paragraph" style:parent-style-name="Standard" style:list-style-name="WW8Num10">
      <style:paragraph-properties fo:margin-left="0cm" fo:margin-right="0cm" fo:margin-top="0cm" fo:margin-bottom="0cm" fo:line-height="100%" fo:text-align="justify" style:justify-single-word="false" fo:text-indent="1.482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5670"/>
    </style:style>
    <style:style style:name="P82" style:family="paragraph" style:parent-style-name="Standard" style:list-style-name="WW8Num3">
      <style:paragraph-properties fo:margin-left="0cm" fo:margin-right="0cm" fo:margin-top="0cm" fo:margin-bottom="0cm" fo:line-height="100%" fo:text-align="justify" style:justify-single-word="false" fo:text-indent="1.482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list-style-name="WW8Num10">
      <style:paragraph-properties fo:margin-left="0cm" fo:margin-right="0cm" fo:margin-top="0cm" fo:margin-bottom="0cm" fo:line-height="100%" fo:text-align="justify" style:justify-single-word="false" fo:text-indent="1.482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size-complex="12pt"/>
    </style:style>
    <style:style style:name="P84" style:family="paragraph" style:parent-style-name="Standard" style:list-style-name="WW8Num3">
      <style:paragraph-properties fo:margin-left="0cm" fo:margin-right="0cm" fo:margin-top="0cm" fo:margin-bottom="0cm" fo:line-height="100%" fo:text-align="justify" style:justify-single-word="false" fo:text-indent="1.482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size-complex="12pt"/>
    </style:style>
    <style:style style:name="P85" style:family="paragraph" style:parent-style-name="Без_20_интервала" style:master-page-name="Standard">
      <style:paragraph-properties fo:margin-left="0cm" fo:margin-right="0.099cm" fo:text-align="center" style:justify-single-word="false" fo:text-indent="0cm" style:auto-text-indent="false" style:page-number="auto"/>
      <style:text-properties style:font-name="Times New Roman" fo:font-size="14pt" officeooo:rsid="001261d1" officeooo:paragraph-rsid="001261d1" style:font-size-asian="14pt" style:font-size-complex="12pt"/>
    </style:style>
    <style:style style:name="P86" style:family="paragraph" style:parent-style-name="Без_20_интервала" style:list-style-name="WW8Num11">
      <style:paragraph-properties fo:text-align="justify" style:justify-single-word="false"/>
      <style:text-properties officeooo:paragraph-rsid="0012c0d6"/>
    </style:style>
    <style:style style:name="P87" style:family="paragraph" style:parent-style-name="Без_20_интервала" style:list-style-name="WW8Num11">
      <style:paragraph-properties fo:text-align="justify" style:justify-single-word="false"/>
      <style:text-properties style:font-name="Times New Roman" fo:font-size="14pt" officeooo:paragraph-rsid="0012c0d6" style:font-size-asian="14pt" style:font-size-complex="12pt"/>
    </style:style>
    <style:style style:name="P88" style:family="paragraph" style:parent-style-name="Без_20_интервала" style:list-style-name="WW8Num11">
      <style:paragraph-properties fo:text-align="justify" style:justify-single-word="false"/>
      <style:text-properties style:font-name="Times New Roman" fo:font-size="14pt" officeooo:rsid="0012c0d6" officeooo:paragraph-rsid="0012c0d6" style:font-name-asian="Times New Roman" style:font-size-asian="14pt" style:language-asian="ru" style:country-asian="RU" style:font-size-complex="12pt"/>
    </style:style>
    <style:style style:name="P89" style:family="paragraph" style:parent-style-name="Без_20_интервала" style:list-style-name="WW8Num1">
      <style:paragraph-properties fo:text-align="justify" style:justify-single-word="false"/>
      <style:text-properties style:font-name="Times New Roman" fo:font-size="12pt" style:font-size-asian="12pt" style:font-size-complex="12pt"/>
    </style:style>
    <style:style style:name="P90" style:family="paragraph" style:parent-style-name="Без_20_интервала" style:list-style-name="WW8Num9">
      <style:paragraph-properties fo:text-align="justify" style:justify-single-word="false"/>
      <style:text-properties style:font-name="Times New Roman" fo:font-size="12pt" style:font-size-asian="12pt" style:font-size-complex="12pt"/>
    </style:style>
    <style:style style:name="P91" style:family="paragraph" style:parent-style-name="Без_20_интервала" style:list-style-name="WW8Num9">
      <style:paragraph-properties fo:text-align="justify" style:justify-single-word="false"/>
      <style:text-properties style:font-name="Times New Roman" fo:font-size="12pt" officeooo:rsid="0015c0d1" officeooo:paragraph-rsid="0015c0d1" style:font-size-asian="12pt" style:font-size-complex="12pt"/>
    </style:style>
    <style:style style:name="P92" style:family="paragraph" style:parent-style-name="Без_20_интервала" style:list-style-name="WW8Num12">
      <style:paragraph-properties fo:text-align="center" style:justify-single-word="false"/>
      <style:text-properties style:font-name="Times New Roman" fo:font-size="12pt" fo:font-weight="bold" style:font-size-asian="12pt" style:font-weight-asian="bold" style:font-size-complex="12pt"/>
    </style:style>
    <style:style style:name="P93" style:family="paragraph" style:parent-style-name="Без_20_интервала" style:list-style-name="WW8Num20">
      <style:paragraph-properties fo:text-align="center" style:justify-single-word="false"/>
      <style:text-properties style:font-name="Times New Roman" fo:font-size="12pt" fo:font-weight="bold" style:font-size-asian="12pt" style:font-weight-asian="bold" style:font-size-complex="12pt"/>
    </style:style>
    <style:style style:name="P94" style:family="paragraph" style:parent-style-name="Без_20_интервала" style:list-style-name="WW8Num21">
      <style:paragraph-properties fo:text-align="center" style:justify-single-word="false"/>
      <style:text-properties style:font-name="Times New Roman" fo:font-size="12pt" fo:font-weight="bold" style:font-size-asian="12pt" style:font-weight-asian="bold" style:font-size-complex="12pt"/>
    </style:style>
    <style:style style:name="P95" style:family="paragraph" style:parent-style-name="Без_20_интервала" style:list-style-name="WW8Num7">
      <style:paragraph-properties fo:text-align="center" style:justify-single-word="false"/>
      <style:text-properties style:font-name="Times New Roman" fo:font-size="12pt" fo:font-weight="bold" style:font-size-asian="12pt" style:font-weight-asian="bold" style:font-size-complex="12pt"/>
    </style:style>
    <style:style style:name="P96" style:family="paragraph" style:parent-style-name="Без_20_интервала" style:list-style-name="WW8Num11">
      <style:paragraph-properties fo:margin-left="0.751cm" fo:margin-right="0cm" fo:text-align="justify" style:justify-single-word="false" fo:text-indent="-0.751cm" style:auto-text-indent="false"/>
      <style:text-properties style:font-name="Times New Roman" fo:font-size="14pt" style:font-size-asian="14pt" style:font-size-complex="12pt"/>
    </style:style>
    <style:style style:name="P97" style:family="paragraph" style:parent-style-name="Без_20_интервала" style:list-style-name="WW8Num2">
      <style:paragraph-properties fo:margin-left="0.751cm" fo:margin-right="0cm" fo:text-indent="-0.751cm" style:auto-text-indent="false"/>
      <style:text-properties style:font-name="Times New Roman" fo:font-size="14pt" style:font-size-asian="14pt" style:font-size-complex="14pt"/>
    </style:style>
    <style:style style:name="P98" style:family="paragraph" style:parent-style-name="Без_20_интервала" style:list-style-name="WW8Num8">
      <style:paragraph-properties fo:margin-left="0.751cm" fo:margin-right="0cm" fo:text-align="justify" style:justify-single-word="false" fo:text-indent="-0.751cm" style:auto-text-indent="false"/>
      <style:text-properties style:font-name="Times New Roman" fo:font-size="12pt" style:font-size-asian="12pt" style:font-size-complex="12pt"/>
    </style:style>
    <style:style style:name="P99" style:family="paragraph" style:parent-style-name="Без_20_интервала" style:list-style-name="WW8Num8">
      <style:paragraph-properties fo:margin-left="0.751cm" fo:margin-right="0cm" fo:text-align="center" style:justify-single-word="false" fo:text-indent="-0.751cm" style:auto-text-indent="false"/>
      <style:text-properties style:font-name="Times New Roman" fo:font-size="12pt" fo:font-weight="bold" style:font-size-asian="12pt" style:font-weight-asian="bold" style:font-size-complex="12pt"/>
    </style:style>
    <style:style style:name="P100" style:family="paragraph" style:parent-style-name="Без_20_интервала" style:list-style-name="WW8Num11">
      <style:paragraph-properties fo:margin-left="0.751cm" fo:margin-right="0cm" fo:text-align="justify" style:justify-single-word="false" fo:text-indent="-0.751cm" style:auto-text-indent="false"/>
      <style:text-properties officeooo:paragraph-rsid="0012c0d6"/>
    </style:style>
    <style:style style:name="P101" style:family="paragraph" style:parent-style-name="Без_20_интервала" style:list-style-name="WW8Num12">
      <style:paragraph-properties fo:margin-left="1.27cm" fo:margin-right="0cm" fo:text-align="center" style:justify-single-word="false" fo:text-indent="-0.019cm" style:auto-text-indent="false"/>
      <style:text-properties style:font-name="Times New Roman" fo:font-size="12pt" fo:font-weight="bold" style:font-size-asian="12pt" style:font-weight-asian="bold" style:font-size-complex="12pt"/>
    </style:style>
    <style:style style:name="P102" style:family="paragraph" style:parent-style-name="Без_20_интервала" style:list-style-name="WW8Num12">
      <style:paragraph-properties fo:margin-left="0cm" fo:margin-right="0cm" fo:text-align="justify" style:justify-single-word="false" fo:text-indent="1.251cm" style:auto-text-indent="false"/>
    </style:style>
    <style:style style:name="P103" style:family="paragraph" style:parent-style-name="Без_20_интервала" style:list-style-name="WW8Num12">
      <style:paragraph-properties fo:margin-left="0cm" fo:margin-right="0cm" fo:text-align="justify" style:justify-single-word="false" fo:text-indent="1.251cm" style:auto-text-indent="false"/>
      <style:text-properties officeooo:paragraph-rsid="00149519"/>
    </style:style>
    <style:style style:name="P104" style:family="paragraph" style:parent-style-name="Без_20_интервала" style:list-style-name="WW8Num12">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05" style:family="paragraph" style:parent-style-name="Без_20_интервала" style:list-style-name="WW8Num1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pt" style:font-size-asian="12pt" style:font-size-complex="12pt"/>
    </style:style>
    <style:style style:name="P106" style:family="paragraph" style:parent-style-name="Без_20_интервала" style:list-style-name="WW8Num12">
      <style:paragraph-properties fo:margin-left="0cm" fo:margin-right="0cm" fo:text-align="justify" style:justify-single-word="false" fo:text-indent="1.251cm" style:auto-text-indent="false">
        <style:tab-stops>
          <style:tab-stop style:position="2.752cm"/>
        </style:tab-stops>
      </style:paragraph-properties>
      <style:text-properties style:font-name="Times New Roman" fo:font-size="12pt" style:font-size-asian="12pt" style:font-size-complex="12pt"/>
    </style:style>
    <style:style style:name="P107" style:family="paragraph" style:parent-style-name="Без_20_интервала" style:list-style-name="WW8Num12">
      <style:paragraph-properties fo:margin-left="0cm" fo:margin-right="0cm" fo:text-align="justify" style:justify-single-word="false" fo:text-indent="1.251cm" style:auto-text-indent="false">
        <style:tab-stops>
          <style:tab-stop style:position="3.251cm"/>
        </style:tab-stops>
      </style:paragraph-properties>
      <style:text-properties style:font-name="Times New Roman" fo:font-size="12pt" style:font-size-asian="12pt" style:font-size-complex="12pt"/>
    </style:style>
    <style:style style:name="P108" style:family="paragraph" style:parent-style-name="Без_20_интервала" style:list-style-name="WW8Num12">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2pt" style:font-size-asian="12pt" style:font-size-complex="12pt"/>
    </style:style>
    <style:style style:name="P109" style:family="paragraph" style:parent-style-name="Без_20_интервала" style:list-style-name="WW8Num12">
      <style:paragraph-properties fo:margin-left="0cm" fo:margin-right="0cm" fo:text-indent="1.251cm" style:auto-text-indent="false"/>
      <style:text-properties style:font-name="Times New Roman" fo:font-size="12pt" style:font-size-asian="12pt" style:font-size-complex="12pt"/>
    </style:style>
    <style:style style:name="P110"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officeooo:paragraph-rsid="00196aad" style:font-size-asian="14pt" style:font-size-complex="12pt"/>
    </style:style>
    <style:style style:name="P111" style:family="paragraph" style:parent-style-name="Без_20_интервала" style:list-style-name="WW8Num12">
      <style:paragraph-properties fo:margin-left="2.501cm" fo:margin-right="0cm" fo:text-indent="-1.251cm" style:auto-text-indent="false"/>
      <style:text-properties style:font-name="Times New Roman" fo:font-size="12pt" style:font-size-asian="12pt" style:font-size-complex="12pt"/>
    </style:style>
    <style:style style:name="P112" style:family="paragraph" style:parent-style-name="Без_20_интервала" style:list-style-name="WW8Num1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2pt" fo:font-weight="bold" style:font-size-asian="12pt" style:font-weight-asian="bold" style:font-size-complex="12pt"/>
    </style:style>
    <style:style style:name="P113" style:family="paragraph" style:parent-style-name="Без_20_интервала" style:list-style-name="WW8Num4">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2pt" fo:font-weight="bold" style:font-size-asian="12pt" style:font-weight-asian="bold" style:font-size-complex="12pt"/>
    </style:style>
    <style:style style:name="P114" style:family="paragraph" style:parent-style-name="Без_20_интервала" style:list-style-name="WW8Num19">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115" style:family="paragraph" style:parent-style-name="Без_20_интервала" style:list-style-name="WW8Num1">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116" style:family="paragraph" style:parent-style-name="Без_20_интервала" style:list-style-name="WW8Num15">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117" style:family="paragraph" style:parent-style-name="Без_20_интервала" style:list-style-name="WW8Num13">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118" style:family="paragraph" style:parent-style-name="Без_20_интервала" style:list-style-name="WW8Num22">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119" style:family="paragraph" style:parent-style-name="Без_20_интервала" style:list-style-name="WW8Num22">
      <style:paragraph-properties fo:margin-left="0cm" fo:margin-right="0cm" fo:text-align="justify" style:justify-single-word="false" fo:text-indent="0.635cm" style:auto-text-indent="false">
        <style:tab-stops>
          <style:tab-stop style:position="1.501cm"/>
        </style:tab-stops>
      </style:paragraph-properties>
      <style:text-properties style:font-name="Times New Roman" fo:font-size="12pt" style:font-size-asian="12pt" style:font-size-complex="12pt"/>
    </style:style>
    <style:style style:name="P120" style:family="paragraph" style:parent-style-name="Без_20_интервала" style:list-style-name="WW8Num1">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121" style:family="paragraph" style:parent-style-name="Без_20_интервала" style:list-style-name="WW8Num12">
      <style:paragraph-properties fo:margin-left="1.905cm" fo:margin-right="0cm" fo:text-align="justify" style:justify-single-word="false" fo:text-indent="-0.654cm" style:auto-text-indent="false"/>
      <style:text-properties style:font-name="Times New Roman" fo:font-size="12pt" style:font-size-asian="12pt" style:font-size-complex="12pt"/>
    </style:style>
    <style:style style:name="P122" style:family="paragraph" style:parent-style-name="Без_20_интервала" style:list-style-name="WW8Num12">
      <style:paragraph-properties fo:margin-left="0cm" fo:margin-right="0cm" fo:text-align="justify" style:justify-single-word="false" fo:text-indent="1cm" style:auto-text-indent="false">
        <style:tab-stops>
          <style:tab-stop style:position="2.752cm"/>
        </style:tab-stops>
      </style:paragraph-properties>
      <style:text-properties style:font-name="Times New Roman" fo:font-size="12pt" style:font-size-asian="12pt" style:font-size-complex="12pt"/>
    </style:style>
    <style:style style:name="P123" style:family="paragraph" style:parent-style-name="Без_20_интервала" style:list-style-name="WW8Num20">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124" style:family="paragraph" style:parent-style-name="Без_20_интервала" style:list-style-name="WW8Num4">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125" style:family="paragraph" style:parent-style-name="Без_20_интервала" style:list-style-name="WW8Num21">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126" style:family="paragraph" style:parent-style-name="Без_20_интервала" style:list-style-name="WW8Num14">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127" style:family="paragraph" style:parent-style-name="Без_20_интервала" style:list-style-name="WW8Num7">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128" style:family="paragraph" style:parent-style-name="Без_20_интервала" style:list-style-name="WW8Num20">
      <style:paragraph-properties fo:margin-left="0cm" fo:margin-right="0cm" fo:text-align="justify" style:justify-single-word="false" fo:text-indent="1cm" style:auto-text-indent="false">
        <style:tab-stops>
          <style:tab-stop style:position="2.501cm"/>
        </style:tab-stops>
      </style:paragraph-properties>
      <style:text-properties style:font-name="Times New Roman" fo:font-size="12pt" style:font-size-asian="12pt" style:font-size-complex="12pt"/>
    </style:style>
    <style:style style:name="P129" style:family="paragraph" style:parent-style-name="Без_20_интервала" style:list-style-name="WW8Num20">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130" style:family="paragraph" style:parent-style-name="Без_20_интервала" style:list-style-name="WW8Num21">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131" style:family="paragraph" style:parent-style-name="Без_20_интервала" style:list-style-name="WW8Num21">
      <style:paragraph-properties fo:margin-left="0cm" fo:margin-right="0cm" fo:text-align="justify" style:justify-single-word="false" fo:text-indent="1cm" style:auto-text-indent="false">
        <style:tab-stops>
          <style:tab-stop style:position="2.251cm"/>
        </style:tab-stops>
      </style:paragraph-properties>
      <style:text-properties style:font-name="Times New Roman" fo:font-size="12pt" style:font-size-asian="12pt" style:font-size-complex="12pt"/>
    </style:style>
    <style:style style:name="P132" style:family="paragraph" style:parent-style-name="Без_20_интервала" style:list-style-name="WW8Num18">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2pt" style:font-size-asian="12pt" style:font-size-complex="12pt"/>
    </style:style>
    <style:style style:name="P133" style:family="paragraph" style:parent-style-name="Без_20_интервала" style:list-style-name="WW8Num6">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2pt" style:font-size-asian="12pt" style:font-size-complex="12pt"/>
    </style:style>
    <style:style style:name="P134" style:family="paragraph" style:parent-style-name="Без_20_интервала" style:list-style-name="WW8Num14">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2pt" style:font-size-asian="12pt" style:font-size-complex="12pt"/>
    </style:style>
    <style:style style:name="P135" style:family="paragraph" style:parent-style-name="Без_20_интервала" style:list-style-name="WW8Num16">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136" style:family="paragraph" style:parent-style-name="Без_20_интервала" style:list-style-name="WW8Num16">
      <style:paragraph-properties fo:margin-left="0cm" fo:margin-right="0cm" fo:text-align="justify" style:justify-single-word="false" fo:text-indent="1cm" style:auto-text-indent="false">
        <style:tab-stops>
          <style:tab-stop style:position="1.501cm"/>
        </style:tab-stops>
      </style:paragraph-properties>
      <style:text-properties style:font-name="Times New Roman" fo:font-size="12pt" style:font-size-asian="12pt" style:font-size-complex="12pt"/>
    </style:style>
    <style:style style:name="P137" style:family="paragraph" style:parent-style-name="Без_20_интервала" style:list-style-name="WW8Num7">
      <style:paragraph-properties fo:margin-left="0cm" fo:margin-right="0cm" fo:text-align="justify" style:justify-single-word="false" fo:text-indent="1cm" style:auto-text-indent="false">
        <style:tab-stops>
          <style:tab-stop style:position="2cm"/>
        </style:tab-stops>
      </style:paragraph-properties>
    </style:style>
    <style:style style:name="P138" style:family="paragraph" style:parent-style-name="Без_20_интервала" style:list-style-name="WW8Num20">
      <style:paragraph-properties fo:margin-left="2.501cm" fo:margin-right="0cm" fo:text-align="justify" style:justify-single-word="false" fo:text-indent="-1.501cm" style:auto-text-indent="false">
        <style:tab-stops>
          <style:tab-stop style:position="2.501cm"/>
        </style:tab-stops>
      </style:paragraph-properties>
      <style:text-properties style:font-name="Times New Roman" fo:font-size="12pt" style:font-size-asian="12pt" style:font-size-complex="12pt"/>
    </style:style>
    <style:style style:name="P139" style:family="paragraph" style:parent-style-name="Без_20_интервала" style:list-style-name="WW8Num5">
      <style:paragraph-properties fo:margin-left="0cm" fo:margin-right="0cm" fo:text-align="justify" style:justify-single-word="false" fo:text-indent="0.794cm" style:auto-text-indent="false">
        <style:tab-stops>
          <style:tab-stop style:position="1.752cm"/>
        </style:tab-stops>
      </style:paragraph-properties>
      <style:text-properties style:font-name="Times New Roman" fo:font-size="12pt" style:font-size-asian="12pt" style:font-size-complex="12pt"/>
    </style:style>
    <style:style style:name="P140" style:family="paragraph" style:parent-style-name="Без_20_интервала" style:list-style-name="WW8Num21">
      <style:paragraph-properties fo:margin-left="0cm" fo:margin-right="0cm" fo:text-align="justify" style:justify-single-word="false" fo:text-indent="0.873cm" style:auto-text-indent="false">
        <style:tab-stops>
          <style:tab-stop style:position="2cm"/>
        </style:tab-stops>
      </style:paragraph-properties>
      <style:text-properties style:font-name="Times New Roman" fo:font-size="12pt" style:font-size-asian="12pt" style:font-size-complex="12pt"/>
    </style:style>
    <style:style style:name="P141" style:family="paragraph" style:parent-style-name="Без_20_интервала" style:list-style-name="WW8Num21">
      <style:paragraph-properties fo:margin-left="0cm" fo:margin-right="0cm" fo:text-align="justify" style:justify-single-word="false" fo:text-indent="0.873cm" style:auto-text-indent="false">
        <style:tab-stops>
          <style:tab-stop style:position="2.251cm"/>
        </style:tab-stops>
      </style:paragraph-properties>
      <style:text-properties style:font-name="Times New Roman" fo:font-size="12pt" style:font-size-asian="12pt" style:font-size-complex="12pt"/>
    </style:style>
    <style:style style:name="P142" style:family="paragraph" style:parent-style-name="Абзац_20_списка" style:list-style-name="WW8Num17">
      <style:paragraph-properties fo:margin-left="1.27cm" fo:margin-right="0cm" fo:margin-top="0cm" fo:margin-bottom="0cm" fo:line-height="100%" fo:text-align="center" style:justify-single-word="false" fo:text-indent="-1.27cm" style:auto-text-indent="false" style:snap-to-layout-grid="false"/>
      <style:text-properties style:font-name="Times New Roman" fo:font-size="14pt" style:font-name-asian="Times New Roman" style:font-size-asian="14pt" style:language-asian="ru" style:country-asian="RU" style:font-size-complex="14pt"/>
    </style:style>
    <style:style style:name="T1" style:family="text">
      <style:text-properties style:font-name="Times New Roman" fo:font-size="14pt" style:font-size-asian="14pt" style:font-size-complex="12pt"/>
    </style:style>
    <style:style style:name="T2" style:family="text">
      <style:text-properties style:font-name="Times New Roman" fo:font-size="14pt" officeooo:rsid="00111d02" style:font-size-asian="14pt" style:font-size-complex="12pt"/>
    </style:style>
    <style:style style:name="T3" style:family="text">
      <style:text-properties style:font-name="Times New Roman" fo:font-size="14pt" officeooo:rsid="0012c0d6" style:font-size-asian="14pt" style:font-size-complex="12pt"/>
    </style:style>
    <style:style style:name="T4" style:family="text">
      <style:text-properties style:font-name="Times New Roman" fo:font-size="14pt" style:font-size-asian="14pt" style:language-asian="ru" style:country-asian="RU" style:font-size-complex="14pt"/>
    </style:style>
    <style:style style:name="T5" style:family="text">
      <style:text-properties style:font-name="Times New Roman" fo:font-size="14pt" style:font-name-asian="Times New Roman" style:font-size-asian="14pt" style:language-asian="ru" style:country-asian="RU" style:font-size-complex="12pt"/>
    </style:style>
    <style:style style:name="T6" style:family="text">
      <style:text-properties style:font-name="Times New Roman" fo:font-size="14pt" officeooo:rsid="00111d02" style:font-name-asian="Times New Roman" style:font-size-asian="14pt" style:language-asian="ru" style:country-asian="RU" style:font-size-complex="12pt"/>
    </style:style>
    <style:style style:name="T7" style:family="text">
      <style:text-properties style:font-name="Times New Roman" fo:font-size="14pt" officeooo:rsid="0012c0d6" style:font-name-asian="Times New Roman" style:font-size-asian="14pt" style:language-asian="ru" style:country-asian="RU" style:font-size-complex="12pt"/>
    </style:style>
    <style:style style:name="T8" style:family="text">
      <style:text-properties style:font-name="Times New Roman" fo:font-size="14pt" style:font-name-asian="Times New Roman" style:font-size-asian="14pt" style:language-asian="ru" style:country-asian="RU" style:font-size-complex="14pt" style:font-weight-complex="bold"/>
    </style:style>
    <style:style style:name="T9" style:family="text">
      <style:text-properties style:font-name="Times New Roman" fo:font-size="14pt" fo:font-style="italic" style:font-size-asian="14pt" style:language-asian="ru" style:country-asian="RU" style:font-style-asian="italic" style:font-size-complex="14pt"/>
    </style:style>
    <style:style style:name="T10" style:family="text">
      <style:text-properties style:font-name="Times New Roman" fo:font-size="14pt" fo:font-style="italic" style:font-name-asian="TimesNewRomanPSMT" style:font-size-asian="14pt" style:language-asian="ru" style:country-asian="RU" style:font-style-asian="italic" style:font-size-complex="14pt"/>
    </style:style>
    <style:style style:name="T11" style:family="text">
      <style:text-properties style:font-name="Times New Roman" fo:font-size="14pt" fo:font-style="italic" fo:font-weight="bold" style:font-size-asian="14pt" style:language-asian="ru" style:country-asian="RU" style:font-style-asian="italic" style:font-weight-asian="bold" style:font-size-complex="14pt" style:font-weight-complex="bold"/>
    </style:style>
    <style:style style:name="T12" style:family="text">
      <style:text-properties style:font-name="Times New Roman" fo:font-size="14pt" style:font-name-asian="TimesNewRomanPSMT" style:font-size-asian="14pt" style:language-asian="ru" style:country-asian="RU" style:font-size-complex="14pt"/>
    </style:style>
    <style:style style:name="T13" style:family="text">
      <style:text-properties style:font-name="Times New Roman" fo:font-size="14pt" fo:letter-spacing="-0.018cm" style:font-name-asian="Times New Roman" style:font-size-asian="14pt" style:language-asian="ru" style:country-asian="RU" style:font-size-complex="14pt" style:font-weight-complex="bold"/>
    </style:style>
    <style:style style:name="T14" style:family="text">
      <style:text-properties style:font-name="Times New Roman" fo:font-size="14pt" fo:letter-spacing="-0.018cm" officeooo:rsid="00111d02" style:font-name-asian="Times New Roman" style:font-size-asian="14pt" style:language-asian="ru" style:country-asian="RU" style:font-size-complex="14pt" style:font-weight-complex="bold"/>
    </style:style>
    <style:style style:name="T15" style:family="text">
      <style:text-properties style:font-name="Times New Roman" fo:font-size="14pt" style:text-underline-style="solid" style:text-underline-width="auto" style:text-underline-color="font-color" style:font-size-asian="14pt" style:language-asian="ru" style:country-asian="RU" style:font-size-complex="14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name-asian="Times New Roman" style:font-size-asian="12pt" style:language-asian="ru" style:country-asian="RU" style:font-size-complex="12pt"/>
    </style:style>
    <style:style style:name="T18" style:family="text">
      <style:text-properties style:font-name="Times New Roman" fo:font-size="12pt" style:font-name-asian="Times New Roman" style:font-size-asian="12pt" style:language-asian="ru" style:country-asian="RU" style:font-size-complex="12pt" style:font-weight-complex="bold"/>
    </style:style>
    <style:style style:name="T19" style:family="text">
      <style:text-properties style:font-name="Times New Roman" fo:font-size="12pt" officeooo:rsid="00175670" style:font-name-asian="Times New Roman" style:font-size-asian="12pt" style:language-asian="ru" style:country-asian="RU" style:font-size-complex="12pt"/>
    </style:style>
    <style:style style:name="T20" style:family="text">
      <style:text-properties style:font-name="Times New Roman" fo:font-size="12pt" style:text-underline-style="solid" style:text-underline-width="auto" style:text-underline-color="font-color" style:font-name-asian="Times New Roman" style:font-size-asian="12pt" style:language-asian="ru" style:country-asian="RU" style:font-size-complex="12pt"/>
    </style:style>
    <style:style style:name="T21" style:family="text">
      <style:text-properties style:font-name="Times New Roman" fo:font-size="12pt" fo:letter-spacing="-0.007cm" style:font-name-asian="Times New Roman" style:font-size-asian="12pt" style:language-asian="ru" style:country-asian="RU" style:font-size-complex="12pt"/>
    </style:style>
    <style:style style:name="T22" style:family="text">
      <style:text-properties style:font-name="Times New Roman" fo:font-size="12pt" fo:letter-spacing="-0.007cm" style:font-name-asian="Times New Roman" style:font-size-asian="12pt" style:language-asian="ru" style:country-asian="RU" style:font-size-complex="12pt" style:font-weight-complex="bold"/>
    </style:style>
    <style:style style:name="T23" style:family="text">
      <style:text-properties style:font-name="Times New Roman" fo:font-size="12pt" fo:letter-spacing="-0.007cm" fo:font-style="italic" style:font-name-asian="Times New Roman" style:font-size-asian="12pt" style:language-asian="ru" style:country-asian="RU" style:font-style-asian="italic" style:font-size-complex="12pt"/>
    </style:style>
    <style:style style:name="T24" style:family="text">
      <style:text-properties style:font-name="Times New Roman" fo:font-size="12pt" fo:font-style="italic" style:font-name-asian="Times New Roman" style:font-size-asian="12pt" style:language-asian="ru" style:country-asian="RU" style:font-style-asian="italic" style:font-size-complex="12pt"/>
    </style:style>
    <style:style style:name="T25" style:family="text">
      <style:text-properties style:font-name="Times New Roman" fo:font-size="12pt" fo:language="en" fo:country="US" fo:font-style="italic" style:font-name-asian="Times New Roman" style:font-size-asian="12pt" style:language-asian="ru" style:country-asian="RU" style:font-style-asian="italic" style:font-size-complex="12pt"/>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fo:font-size="12pt" fo:font-weight="normal" officeooo:rsid="00149519" style:font-size-asian="12pt" style:font-weight-asian="normal" style:font-size-complex="12pt" style:font-weight-complex="normal"/>
    </style:style>
    <style:style style:name="T28" style:family="text">
      <style:text-properties style:font-name="Times New Roman" officeooo:rsid="0012c0d6" style:font-name-asian="Times New Roman" style:language-asian="ru" style:country-asian="RU"/>
    </style:style>
    <style:style style:name="T29" style:family="text">
      <style:text-properties officeooo:rsid="00111d02" style:font-name-asian="Times New Roman" style:language-asian="ru" style:country-asian="RU"/>
    </style:style>
    <style:style style:name="T30" style:family="text">
      <style:text-properties officeooo:rsid="0012c0d6" style:font-name-asian="Times New Roman" style:language-asian="ru" style:country-asian="RU"/>
    </style:style>
    <style:style style:name="T31" style:family="text">
      <style:text-properties officeooo:rsid="00149519" style:font-name-asian="Times New Roman" style:language-asian="ru" style:country-asian="RU"/>
    </style:style>
    <style:style style:name="T32" style:family="text">
      <style:text-properties fo:color="#000000" style:font-name="Times New Roman" fo:font-size="14pt" style:font-name-asian="Times New Roman" style:font-size-asian="14pt" style:language-asian="ru" style:country-asian="RU" style:font-size-complex="14pt"/>
    </style:style>
    <style:style style:name="T33" style:family="text">
      <style:text-properties officeooo:rsid="00111d02"/>
    </style:style>
    <style:style style:name="T34" style:family="text">
      <style:text-properties fo:letter-spacing="-0.018cm" style:font-weight-complex="bold"/>
    </style:style>
    <style:style style:name="T35" style:family="text">
      <style:text-properties fo:letter-spacing="-0.018cm" officeooo:rsid="00111d02" style:font-weight-complex="bold"/>
    </style:style>
    <style:style style:name="T36" style:family="text">
      <style:text-properties officeooo:rsid="001261d1"/>
    </style:style>
    <style:style style:name="T37" style:family="text">
      <style:text-properties officeooo:rsid="0012c0d6"/>
    </style:style>
    <style:style style:name="T38" style:family="text">
      <style:text-properties officeooo:rsid="00149519"/>
    </style:style>
    <style:style style:name="T39" style:family="text">
      <style:text-properties fo:font-weight="bold" style:font-name-asian="Times New Roman" style:language-asian="ru" style:country-asian="RU" style:font-weight-asian="bold"/>
    </style:style>
    <style:style style:name="T40" style:family="text">
      <style:text-properties fo:font-weight="normal" style:font-name-asian="Times New Roman" style:language-asian="ru" style:country-asian="RU" style:font-weight-asian="normal" style:font-weight-complex="normal"/>
    </style:style>
    <style:style style:name="T41" style:family="text">
      <style:text-properties fo:font-weight="normal" officeooo:rsid="00111d02" style:font-name-asian="Times New Roman" style:language-asian="ru" style:country-asian="RU" style:font-weight-asian="normal" style:font-weight-complex="normal"/>
    </style:style>
    <style:style style:name="T42" style:family="text">
      <style:text-properties officeooo:rsid="0015c0d1"/>
    </style:style>
    <style:style style:name="T43" style:family="text">
      <style:text-properties officeooo:rsid="00175670"/>
    </style:style>
    <style:style style:name="T44" style:family="text">
      <style:text-properties officeooo:rsid="00196a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МБОУ «ООШ с.Кучумбетово Перелюбского муниципального района Саратовской области»</text:p>
      <text:p text:style-name="P40"/>
      <text:p text:style-name="P49">ПРИКАЗ <text:span text:style-name="T36">№166</text:span></text:p>
      <text:p text:style-name="P39"/>
      <text:p text:style-name="P42">«Об обработке персональных данных, назначение </text:p>
      <text:p text:style-name="P42">ответственных лиц и мест хранения» <text:s text:c="42"/><text:span text:style-name="T36">от 02.09.2014 г.</text:span></text:p>
      <text:p text:style-name="P39"/>
      <text:p text:style-name="P39"/>
      <text:p text:style-name="P110">В соответствии с Федеральным законом от 27.07.2006 г. 152 ФЗ «О Персональных данных» и Постановлением правительства Российской Федерации от 17.11.2007 года № 781 «Об утверждении Положения об обеспечении безопасности персональных данных при их обработке в информационных системах персональных данных», с целью организации работ по соблюдению требований законодательства в сфере защиты персональных данных <text:s text:c="3"/></text:p>
      <text:p text:style-name="P110"><text:span text:style-name="T44">ПРИКАЗЫВАЮ</text:span></text:p>
      <text:p text:style-name="P39"/>
      <text:p text:style-name="P41"/>
      <text:list xml:id="list29276298" text:style-name="WW8Num11">
        <text:list-item>
          <text:p text:style-name="P96">Утвердить «Положение о персональных данных работников, соискателей на вакантные должности, учащихся и их родителей (законных представителей) МБОУ «<text:span text:style-name="T37">ООШ с.Кучумбетово</text:span>» (Приложение № 1). </text:p>
        </text:list-item>
        <text:list-item>
          <text:p text:style-name="P100"><text:span text:style-name="T1">Утвердить «Положение о защите персональных данных в МБОУ <text:s/>«</text:span><text:span text:style-name="T3">ООШ с.Кучумбетово</text:span><text:span text:style-name="T1">» <text:s text:c="4"/>с использованием средств автоматической защиты и без автоматической защиты» (Приложение № 2). </text:span></text:p>
        </text:list-item>
        <text:list-item>
          <text:p text:style-name="P100"><text:span text:style-name="T1">Утвердить Перечень сведений конфиденциального характера в МБОУ <text:s/>«</text:span><text:span text:style-name="T3">ООШ с.Кучумбетово</text:span><text:span text:style-name="T1">»(Приложение № 3).</text:span></text:p>
        </text:list-item>
        <text:list-item>
          <text:p text:style-name="P96">Утвердить список сотрудников школы, допущенных к обработке персональных данных (Приложение № 4).</text:p>
        </text:list-item>
        <text:list-item>
          <text:p text:style-name="P100"><text:span text:style-name="T1">Утвердить Инструкцию пользователя по обеспечению информационной безопасности автоматизированного рабочего места, выделенного для обработки конфиденциальной информации (персональных данных) в МБОУ <text:s/>«</text:span><text:span text:style-name="T3">ООШ с.Кучумбетово</text:span><text:span text:style-name="T1">» (Приложение № 5).</text:span></text:p>
        </text:list-item>
        <text:list-item>
          <text:p text:style-name="P100"><text:span text:style-name="T1">Утвердить <text:s text:c="2"/>форму листа с</text:span><text:span text:style-name="T5">огласия субъекта <text:s text:c="2"/>на обработку его персональных данных <text:s text:c="2"/>и данных его <text:s/>ребёнка/воспитанника, обучающегося в МБОУ <text:s/>«</text:span><text:span text:style-name="T7">ООШ с.Кучумбетово</text:span><text:span text:style-name="T5">» </text:span><text:span text:style-name="T1">(Приложение № 6).</text:span></text:p>
        </text:list-item>
        <text:list-item>
          <text:p text:style-name="P100"><text:span text:style-name="T1">Утвердить форму листа согласия на обработку персональных данных работника МБОУ <text:s/>«</text:span><text:span text:style-name="T3">ООШ с.Кучумбетово</text:span><text:span text:style-name="T1">» (Приложение № 7).</text:span></text:p>
        </text:list-item>
        <text:list-item>
          <text:p text:style-name="P96">Назначить <text:span text:style-name="T33">Зимин</text:span><text:span text:style-name="T37">у</text:span><text:span text:style-name="T33"> А.С.</text:span>, <text:span text:style-name="T37">учителя информатики </text:span>, ответственным за техническое администрирование организации защиты персональных данных.</text:p>
        </text:list-item>
        <text:list-item>
          <text:p text:style-name="P96">Назначить <text:span text:style-name="T33">Искаков</text:span><text:span text:style-name="T37">у</text:span><text:span text:style-name="T33"> С.Г.</text:span>, <text:s/>ответственной за организацию обработки ПД работников школы.</text:p>
        </text:list-item>
        <text:list-item>
          <text:p text:style-name="P100"><text:span text:style-name="T1">Назначить </text:span><text:span text:style-name="T2">Белоусову М.А.</text:span><text:span text:style-name="T1">, заместителя директора по УВР (</text:span><text:span text:style-name="T3">1</text:span><text:span text:style-name="T1">-</text:span><text:span text:style-name="T3">9</text:span><text:span text:style-name="T1"> классы), ответственной за организацию обработки ПД учащихся и их родителей</text:span><text:span text:style-name="T2"> и ежегодно обновлять <text:s text:c="2"/>с</text:span><text:span text:style-name="T6">огласия субъекта <text:s text:c="2"/>на обработку его персональных данных <text:s text:c="2"/>и данных его <text:s/>ребёнка/воспитанника, обучающегося в МБОУ «</text:span><text:span text:style-name="T7">ООШ с.Кучумбетово</text:span><text:span text:style-name="T6">» </text:span><text:span text:style-name="T2">(Приложение № 6).</text:span></text:p>
        </text:list-item>
        <text:list-item>
          <text:p text:style-name="P86"><text:soft-page-break/><text:span text:style-name="T2">Назначить Белоусову М.А., заместителя директора по УВР, </text:span><text:span text:style-name="T3">ответственной за организацию обработки ПД <text:s/>работников <text:s/>(аттестации) и учащихся школы(олимпиады, конкурсы).</text:span></text:p>
        </text:list-item>
        <text:list-item>
          <text:p text:style-name="P86"><text:span text:style-name="T3">Назначить </text:span><text:span text:style-name="T2">Белоусову М.А., заместителя директора по УВР, </text:span><text:span text:style-name="T3">ответственной за организацию обработки ПД <text:s text:c="2"/>учащихся школы.</text:span></text:p>
        </text:list-item>
        <text:list-item>
          <text:p text:style-name="P87"><text:span text:style-name="T37">Назначить </text:span><text:span text:style-name="T33">Искаков</text:span><text:span text:style-name="T37">у</text:span><text:span text:style-name="T33"> С.Г.</text:span><text:span text:style-name="T37">, <text:s/>ответственной за </text:span><text:span text:style-name="T44">ежегодную </text:span><text:span text:style-name="T37">организацию обработки ПД работников школы.</text:span></text:p>
        </text:list-item>
        <text:list-item>
          <text:p text:style-name="P86"><text:span text:style-name="T3">Обязать всех сотрудников проводить работу по защите персональных данных в соответствии с «Положением о защите персональных данных в <text:s/></text:span><text:span text:style-name="T6">МБОУ «</text:span><text:span text:style-name="T7">ООШ с.Кучумбетово</text:span><text:span text:style-name="T6">» </text:span><text:span text:style-name="T7">с использованием средств автоматической защиты и без автоматической защиты».</text:span></text:p>
        </text:list-item>
        <text:list-item>
          <text:p text:style-name="P88">Выше перечисленным ответсвенным за обработку <text:s/>ПД обеспечить хранение персональных данных на бумажных и электронных носителях согласно положениям, утвержденным п.1 и п.2 данного приказа.</text:p>
        </text:list-item>
        <text:list-item>
          <text:p text:style-name="P88">Директору Искаковой С.Г. Ознакомить работников школы с приложениями данного приказа.</text:p>
        </text:list-item>
        <text:list-item>
          <text:p text:style-name="P86"><text:span text:style-name="T7">Обязать всех сотрудников проводить работу по защите персональных данных в соответствии с «Положением о защите персональных данных в <text:s/></text:span><text:span text:style-name="T6">МБОУ «</text:span><text:span text:style-name="T7">ООШ с.Кучумбетово</text:span><text:span text:style-name="T6">» </text:span><text:span text:style-name="T7">с использованием средств автоматической защиты и без автоматической защиты».</text:span></text:p>
        </text:list-item>
        <text:list-item>
          <text:p text:style-name="P88">Контроль исполнения настоящего приказа оставляю за собой.</text:p>
          <text:p text:style-name="P88"/>
          <text:p text:style-name="P96"/>
        </text:list-item>
      </text:list>
      <text:p text:style-name="P51"/>
      <text:p text:style-name="P51"/>
      <text:p text:style-name="P43"><text:span text:style-name="T37">Директор МБОУ </text:span><text:span text:style-name="T29">«</text:span><text:span text:style-name="T30">ООШ с.Кучумбетово</text:span><text:span text:style-name="T29">»: <text:s text:c="29"/></text:span><text:span text:style-name="T30">С.Г.Искакова.</text:span></text:p>
      <text:p text:style-name="P77">С приказом ознакомлены:</text:p>
      <text:p text:style-name="P74">_______________________Галиякбирова Ф.М.                                    </text:p>
      <text:p text:style-name="P74">_______________________Максименко О.В.</text:p>
      <text:p text:style-name="P74">_______________________Максименко Л.В. </text:p>
      <text:p text:style-name="P74">_______________________Зимина А.С.</text:p>
      <text:p text:style-name="P74">_______________________Кутлугундина Л.Н.</text:p>
      <text:p text:style-name="P74">_______________________Корсикова С.А.</text:p>
      <text:p text:style-name="P74">_______________________Белоусова М.А.</text:p>
      <text:p text:style-name="P74">_______________________Сафаргалиев С.А.</text:p>
      <text:p text:style-name="P74">_______________________Чариев А.Т.</text:p>
      <text:p text:style-name="P74">_______________________Хамзина А.Р.</text:p>
      <text:p text:style-name="P74">_______________________Белоусова В.Н</text:p>
      <text:p text:style-name="P74">________________________Тимиров И. </text:p>
      <text:p text:style-name="P75"><text:span text:style-name="T28">___________________</text:span><text:span text:style-name="T30">Сафаргалиева Р.Ф.</text:span></text:p>
      <text:p text:style-name="P76">____________________Чариева З.С.</text:p>
      <text:p text:style-name="P76">__________________Алтынхузина З.Ф.</text:p>
      <text:p text:style-name="P76">_______________Юлдашбаев Р.Ф.</text:p>
      <text:p text:style-name="P75"><text:span text:style-name="T30">_______________</text:span><text:span text:style-name="T31">Тимирова Ф.Г.</text:span></text:p>
      <text:p text:style-name="P57"/>
      <text:p text:style-name="P52">Приложение № 1 </text:p>
      <text:p text:style-name="P52">к приказу № <text:span text:style-name="T38">166</text:span></text:p>
      <text:p text:style-name="P52">от «<text:span text:style-name="T38">02</text:span>» сентября 201<text:span text:style-name="T38">4</text:span> года </text:p>
      <text:p text:style-name="P54">Положение</text:p>
      <text:p text:style-name="P54">О персональных данных работников, соискателей </text:p>
      <text:p text:style-name="P54">на вакантные должности, учащихся и их родителей </text:p>
      <text:p text:style-name="P54">(законных представителей) МБОУ «<text:span text:style-name="T38">ООШ с.Кучумбетово»</text:span></text:p>
      <text:p text:style-name="P51"/>
      <text:list xml:id="list29280773" text:style-name="WW8Num12">
        <text:list-item>
          <text:p text:style-name="P101">Общие положения</text:p>
          <text:list>
            <text:list-item>
              <text:p text:style-name="P103"><text:span text:style-name="T16">Настоящее Положение по обработке персональных данных (далее по тексту – Положение) работников, соискателей на вакантные должности, учащихся и их родителей (законных представителей) (далее по тексту – субъектов персональных данных), </text:span><text:span text:style-name="T26">МБОУ «</text:span><text:span text:style-name="T27">ООШ с.Кучумбетово»</text:span><text:span text:style-name="T16"> (далее – Школы) разработано в соответствии с Трудовым кодексом Российской Федерации, Конституцией Российской Федерации, Гражданским кодексом Российской Федерации, Федеральным законом от 27.07.2006 г. № 152-ФЗ «О персональных данных», Федеральным законом «Об образовании», Постановлением правительства Российской Федерации от 17.11.2007 года № 781 «Об утверждении Положения об обеспечении безопасности персональных данных при их обработке в информационных системах персональных данных», Правилами внутреннего трудового распорядка Школы. </text:span></text:p>
            </text:list-item>
            <text:list-item>
              <text:p text:style-name="P104">Цель разработки Положения – определение порядка обработки персональных данных работников, соискателей на вакантные должности, учащихся и их родителей (законных представителей) Школы; обеспечение защиты прав и свобод работников, соискателей на вакантные должности, учащихся и их родителей (законных представителей) Школы при обработке их персональных данных, а также установление ответственности должностных лиц, имеющих доступ к персональным данным работников, соискателей на вакантные должности, учащихся и их родителей (законных представителей) Школы, за невыполнение требований норм, регулирующих обработку и защиту персональных данных. </text:p>
            </text:list-item>
            <text:list-item>
              <text:p text:style-name="P111">Порядок ввода в действие и изменения Положения. </text:p>
              <text:list>
                <text:list-item>
                  <text:p text:style-name="P109">Настоящее Положение вступает в силу с момента его утверждения директором Школы и действует бессрочно, до замены его новым Положением.</text:p>
                </text:list-item>
                <text:list-item>
                  <text:p text:style-name="P109">Все изменения в Положение вносятся приказом. </text:p>
                </text:list-item>
              </text:list>
            </text:list-item>
            <text:list-item>
              <text:p text:style-name="P109">Все работники Школы должны быть ознакомлены с настоящим Положением под роспись. </text:p>
            </text:list-item>
            <text:list-item>
              <text:p text:style-name="P109">Режим конфиденциальности персональных данных снимается в случаях их обезличивания и по истечении 75 лет срока их хранения, или продлевается на основании заключения экспертной комиссии Школы, если иное не определено законом. </text:p>
            </text:list-item>
          </text:list>
        </text:list-item>
      </text:list>
      <text:p text:style-name="P61"/>
      <text:list xml:id="list29310713" text:continue-numbering="true" text:style-name="WW8Num12">
        <text:list-item>
          <text:p text:style-name="P112">Основные понятия и состав персональных данных</text:p>
          <text:list>
            <text:list-item>
              <text:p text:style-name="P104">Для целей настоящего Положения используются следующие основные понятия: </text:p>
            </text:list-item>
          </text:list>
        </text:list-item>
      </text:list>
      <text:list xml:id="list29278428" text:style-name="WW8Num1">
        <text:list-item>
          <text:p text:style-name="P115">персональные данные работника – любая информация, относящаяся к определенному или определяемому на основании такой информации работника,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 необходимая работодателю в связи с трудовыми отношениями; </text:p>
        </text:list-item>
        <text:list-item>
          <text:p text:style-name="P115">персональные данные соискателя на вакантную должность – любая информация, относящаяся к определенному или определяемому на основании такой информации соискателя,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 необходимая работодателю в связи с трудовыми отношениями; </text:p>
        </text:list-item>
        <text:list-item>
          <text:p text:style-name="P115">персональные данные учащегося – любая информация, относящаяся к определенному или определяемому на основании такой информации учащемуся, в том числе его фамилия, имя, отчество, год, месяц, дата и место рождения, адрес, телефон домашний, сотовый, адрес электронной почты, другая информация, необходимая школе в связи с деятельностью по образованию; </text:p>
        </text:list-item>
        <text:list-item>
          <text:p text:style-name="P115"><text:soft-page-break/>персональные данные родителей, (законных представителей) – любая информация, относящаяся к определенному или определяемому на основании такой информации законного представителя учащегося, в том числе его фамилия, имя, отчество, год, месяц, дата и место рождения, адрес, телефон рабочий, домашний, сотовый, адрес электронной почты, семейное, социальное положение, образование, профессия, другая информация, необходимая школе в связи с образовательной деятельностью; </text:p>
        </text:list-item>
        <text:list-item>
          <text:p text:style-name="P115">обработка персональных данных –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text:p>
        </text:list-item>
        <text:list-item>
          <text:p text:style-name="P115">конфиденциальность персональных данных – обязательное для соблюдения назначенного ответственного лица, получившего доступ к персональным данным, требование не допускать их распространения без согласия субъекта персональных данных; </text:p>
        </text:list-item>
        <text:list-item>
          <text:p text:style-name="P115">распространение персональных данных – действия, направленные на передачу персональных данных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работников каким-либо иным способом; </text:p>
        </text:list-item>
        <text:list-item>
          <text:p text:style-name="P115">использование персональных данных – действия (операции) с персональными данными, совершаемые должностным лицом Школы в целях принятия решений или совершения иных действий, порождающих юридические последствия в отношении субъектов персональных данных либо иным образом затрагивающих их права и свободы или права и свободы других лиц; </text:p>
        </text:list-item>
        <text:list-item>
          <text:p text:style-name="P115">блокирование персональных данных – временное прекращение сбора, систематизации, накопления, использования, распространения персональных данных, в том числе их передачи; </text:p>
        </text:list-item>
        <text:list-item>
          <text:p text:style-name="P115">уничтожение персональных данных – действия,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text:p>
        </text:list-item>
        <text:list-item>
          <text:p text:style-name="P115">обезличивание персональных данных – действия, в результате которых невозможно определить принадлежность персональных данных конкретному субъекту; </text:p>
        </text:list-item>
        <text:list-item>
          <text:p text:style-name="P115">общедоступные персональные данные – персональные данные,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 </text:p>
        </text:list-item>
        <text:list-item>
          <text:p text:style-name="P115">информация – сведения (сообщения, данные) независимо от формы их представления; </text:p>
        </text:list-item>
        <text:list-item>
          <text:p text:style-name="P115">документированная информация – зафиксированная на материальном носителе путем документирования информация с реквизитами, позволяющими определить такую информацию или ее материальный носитель. </text:p>
        </text:list-item>
      </text:list>
      <text:list xml:id="list29299324" text:continue-list="list29310713" text:style-name="WW8Num12">
        <text:list-item>
          <text:list>
            <text:list-item>
              <text:p text:style-name="P104">В состав персональных данных работников Школы входят документы, содержащие информацию о паспортных данных, образовании, отношении к <text:s/>воинской обязанности, семейном положении, наличии детей, месте жительства, <text:s/>состоянии здоровья, личных профессиональных достижений, социальное положение, а также о предыдущих местах их работы. </text:p>
              <text:list>
                <text:list-item>
                  <text:p text:style-name="P105">В состав персональных данных учащихся Школы входят документы, содержащие информацию о паспортных данных, свидетельства о рождении, медицинского страхового полиса, отношении к воинской обязанности, месте жительства, телефонов, состоянии здоровья, личных достижений, социальное положение, а также о предыдущих местах их учебы. </text:p>
                </text:list-item>
                <text:list-item>
                  <text:p text:style-name="P105">В состав персональных данных родителей (законных представителей) учащихся Школы входят документы, содержащие информацию о паспортных данных, образовании, семейном положении, наличии детей, месте жительства, телефонов, социальное положение, а также о месте их работы. </text:p>
                </text:list-item>
                <text:list-item>
                  <text:p text:style-name="P105">В состав персональных данных соискателей на вакантные должности Школы входят документы, содержащие информацию о паспортных данных, образовании, отношении к воинской обязанности, семейном положении, наличии детей, месте жительства, состоянии здоровья, личных профессиональных достижений, социальное положение, а также о предыдущих местах их работы. </text:p>
                </text:list-item>
              </text:list>
            </text:list-item>
            <text:list-item>
              <text:p text:style-name="P105"><text:soft-page-break/>Комплекс документов, сопровождающий процесс оформления производственных отношений работника, соискателя на вакантную должность, учащегося, родителя (законного представителя) в Школе при его приеме, переводе и увольнении, отчислении. </text:p>
              <text:list>
                <text:list-item>
                  <text:p text:style-name="P106">Информация, представляемая работником при поступлении на работу или соискателя на вакантную должность, должна иметь документальную форму. При заключении трудового договора в соответствии со ст. 65 Трудового кодекса Российской Федерации лицо, поступающее на работу, предъявляет работодателю: </text:p>
                </text:list-item>
              </text:list>
            </text:list-item>
          </text:list>
        </text:list-item>
      </text:list>
      <text:list xml:id="list29317546" text:continue-list="list29278428" text:style-name="WW8Num1">
        <text:list-item>
          <text:p text:style-name="P115">паспорт или иной документ, удостоверяющий личность; </text:p>
        </text:list-item>
        <text:list-item>
          <text:p text:style-name="P115">трудовую книжку, за исключением случаев, когда трудовой договор заключается впервые или работник поступает на работу на условиях совместительства, либо трудовая книжка у работника, отсутствует в связи с ее утратой или по другим причинам; </text:p>
        </text:list-item>
        <text:list-item>
          <text:p text:style-name="P115">страховое свидетельство государственного пенсионного страхования; </text:p>
        </text:list-item>
        <text:list-item>
          <text:p text:style-name="P115">документы воинского учета – для военнообязанных и лиц, подлежащих воинскому учету; </text:p>
        </text:list-item>
        <text:list-item>
          <text:p text:style-name="P115">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 </text:p>
        </text:list-item>
        <text:list-item>
          <text:p text:style-name="P115">свидетельство о присвоении ИНН (при его наличии у работника). </text:p>
        </text:list-item>
      </text:list>
      <text:list xml:id="list29301107" text:continue-list="list29299324" text:style-name="WW8Num12">
        <text:list-item>
          <text:list>
            <text:list-item>
              <text:list>
                <text:list-item>
                  <text:p text:style-name="P104">При оформлении работника в Школу специалистом по кадровой работе заполняется унифицированная форма Т-2 «Личная карточка работника», в которой отражаются следующие анкетные и биографические данные работника: </text:p>
                </text:list-item>
              </text:list>
            </text:list-item>
          </text:list>
        </text:list-item>
      </text:list>
      <text:list xml:id="list29313739" text:continue-list="list29317546" text:style-name="WW8Num1">
        <text:list-item>
          <text:p text:style-name="P120">общие сведения (Ф.И.О. работника), дата рождения, место рождения, гражданство, образование, профессия, стаж работы, состояние в браке, состав семьи, паспортные данные); </text:p>
        </text:list-item>
        <text:list-item>
          <text:p text:style-name="P120">сведения о воинском учете; </text:p>
        </text:list-item>
        <text:list-item>
          <text:p text:style-name="P120">данные о приеме на работу; </text:p>
        </text:list-item>
      </text:list>
      <text:p text:style-name="P53">В дальнейшем в личную карточку вносятся: </text:p>
      <text:list xml:id="list29299353" text:continue-numbering="true" text:style-name="WW8Num1">
        <text:list-item>
          <text:p text:style-name="P89">сведения о переводах на другую работу; </text:p>
        </text:list-item>
        <text:list-item>
          <text:p text:style-name="P89">сведения об аттестации; </text:p>
        </text:list-item>
        <text:list-item>
          <text:p text:style-name="P89">сведения о повышении квалификации; </text:p>
        </text:list-item>
        <text:list-item>
          <text:p text:style-name="P89">сведения о профессиональной переподготовке; </text:p>
        </text:list-item>
        <text:list-item>
          <text:p text:style-name="P89">сведения о наградах (поощрениях), почетных званиях; </text:p>
        </text:list-item>
        <text:list-item>
          <text:p text:style-name="P89">сведения об отпусках; </text:p>
        </text:list-item>
        <text:list-item>
          <text:p text:style-name="P89">сведения о социальных гарантиях; </text:p>
        </text:list-item>
        <text:list-item>
          <text:p text:style-name="P89">сведения о месте жительства и контактных телефонах. </text:p>
        </text:list-item>
      </text:list>
      <text:list xml:id="list29318616" text:continue-list="list29301107" text:style-name="WW8Num12">
        <text:list-item>
          <text:list>
            <text:list-item>
              <text:list>
                <text:list-item>
                  <text:p text:style-name="P104">В Школе создаются и хранятся следующие группы документов, содержащие данные о работниках, в единичном или сводном виде: </text:p>
                  <text:list>
                    <text:list-item>
                      <text:p text:style-name="P107">Документы, содержащие персональные данные работников (комплексы документов, сопровождающие процесс оформления трудовых отношений при приеме на работу, переводе, увольнении; комплекс материалов по анкетированию, тестированию; проведению собеседований с кандидатом на должность; подлинники и копии приказов по личному составу; личные дела и трудовые книжки работников, дела, содержащие основания к приказу по личному составу; дела, содержащие материалы аттестации работников, служебных расследований; справочно-информационный банк данных по персоналу (картотеки, журналы); подлинники и копии отчетных, аналитических и справочных материалов, передаваемых руководству Школы, руководителям структурных подразделений; копии отчетов, направляемых в государственные органы статистики, налоговые инспекции, вышестоящие органы управления и другие учреждения). </text:p>
                    </text:list-item>
                    <text:list-item>
                      <text:p text:style-name="P107">Документация по работе структурных подразделений <text:s/>школы (положения о структурных подразделениях, должностные инструкции работников, приказы, распоряжения, указания руководства Школы); документы по планированию, учету, анализу и отчетности в части работы с персоналом Школы. </text:p>
                    </text:list-item>
                  </text:list>
                </text:list-item>
                <text:list-item>
                  <text:p text:style-name="P106">Информация, представляемая родителями (законными представителями) при поступлении учащегося в Школу, должна иметь документальную форму. При оформлении приказа о зачислении учащегося в школу, в соответствии с законом об образовании, родителями (законными представителями) предъявляются: </text:p>
                </text:list-item>
              </text:list>
            </text:list-item>
          </text:list>
        </text:list-item>
      </text:list>
      <text:list xml:id="list29307282" text:continue-list="list29299353" text:style-name="WW8Num1">
        <text:list-item>
          <text:p text:style-name="P115">паспорт или иной документ, удостоверяющий личность родителя (законного представителя); </text:p>
        </text:list-item>
        <text:list-item>
          <text:p text:style-name="P115"><text:soft-page-break/>решение органов опеки или решение суда о возложении обязанностей опеки на законного представителя; </text:p>
        </text:list-item>
        <text:list-item>
          <text:p text:style-name="P115">свидетельство о рождении учащегося; </text:p>
        </text:list-item>
        <text:list-item>
          <text:p text:style-name="P115">страховой медицинский полис учащегося; </text:p>
        </text:list-item>
        <text:list-item>
          <text:p text:style-name="P115">личная медицинская карта учащегося (подлинник) с отметками о профилактических прививках; </text:p>
        </text:list-item>
      </text:list>
      <text:p text:style-name="P36">При зачислении в школу в классы старше первого класса кроме вышеуказанных документов предъявляются: </text:p>
      <text:list xml:id="list29326769" text:continue-numbering="true" text:style-name="WW8Num1">
        <text:list-item>
          <text:p text:style-name="P115">личное дело учащегося; </text:p>
        </text:list-item>
        <text:list-item>
          <text:p text:style-name="P115">паспорт учащегося при достижении необходимого возраста; </text:p>
        </text:list-item>
        <text:list-item>
          <text:p text:style-name="P115">документы воинского учета учащегося – для военнообязанных и лиц, подлежащих воинскому учету; </text:p>
        </text:list-item>
        <text:list-item>
          <text:p text:style-name="P115">документ об образовании учащегося при зачислении в старшее звено; </text:p>
        </text:list-item>
        <text:list-item>
          <text:p text:style-name="P115">медицинская справка установленного образца; </text:p>
        </text:list-item>
      </text:list>
      <text:list xml:id="list29314139" text:continue-list="list29318616" text:style-name="WW8Num12">
        <text:list-item>
          <text:list>
            <text:list-item>
              <text:list>
                <text:list-item>
                  <text:p text:style-name="P106">При оформлении учащегося в первый класс в Школу <text:span text:style-name="T42">классным руководителем</text:span> <text:s/>Школы заполняется унифицированная форма «Личное дело учащегося», в которой отражаются следующие анкетные и биографические данные учащегося: </text:p>
                </text:list-item>
              </text:list>
            </text:list-item>
          </text:list>
        </text:list-item>
      </text:list>
      <text:list xml:id="list29322358" text:continue-list="list29326769" text:style-name="WW8Num1">
        <text:list-item>
          <text:p text:style-name="P115">общие сведения (Ф.И.О. учащегося, родителей), дата рождения, данные свидетельства о рождении, домашний адрес, </text:p>
        </text:list-item>
        <text:list-item>
          <text:p text:style-name="P115">дата зачисления; </text:p>
        </text:list-item>
        <text:list-item>
          <text:p text:style-name="P115">название общеобразовательного учреждения, месторасположение общеобразовательного учреждения; </text:p>
        </text:list-item>
      </text:list>
      <text:p text:style-name="P53">В дальнейшем в личное дело вносятся: </text:p>
      <text:list xml:id="list29309001" text:continue-numbering="true" text:style-name="WW8Num1">
        <text:list-item>
          <text:p text:style-name="P89">сведения о переводах в другую школу; </text:p>
        </text:list-item>
        <text:list-item>
          <text:p text:style-name="P89">сведения об успеваемости; </text:p>
        </text:list-item>
        <text:list-item>
          <text:p text:style-name="P89">сведения о посещаемости; </text:p>
        </text:list-item>
        <text:list-item>
          <text:p text:style-name="P89">сведения об изучении факультативных курсов; </text:p>
        </text:list-item>
        <text:list-item>
          <text:p text:style-name="P89">сведения о наградах (поощрениях), почетных званиях; </text:p>
        </text:list-item>
        <text:list-item>
          <text:p text:style-name="P89">сведения об итогах учебного года; </text:p>
        </text:list-item>
        <text:list-item>
          <text:p text:style-name="P89">сведения о месте жительства. </text:p>
        </text:list-item>
      </text:list>
      <text:list xml:id="list29302549" text:continue-list="list29314139" text:style-name="WW8Num12">
        <text:list-item>
          <text:list>
            <text:list-item>
              <text:list>
                <text:list-item>
                  <text:p text:style-name="P106">При зачислении учащегося в школу родителями (законными представителями) заполняется заявление установленного образца, в котором указываются: фамилия имя отчество родителей (законных представителей), адрес прописки, адрес фактического места жительства, дата рождения, образование, место работы, должность, телефон (рабочий, домашний, сотовый), гражданство, количество детей в семье с указанием, сколько из них школьников. </text:p>
                </text:list-item>
                <text:list-item>
                  <text:p text:style-name="P104">При переводе учащегося в следующий класс ежегодно перед началом учебного года его персональные данные и персональные данные его родителей (законных представителей) заполняются в классный журнал по установленной форме. </text:p>
                </text:list-item>
                <text:list-item>
                  <text:p text:style-name="P104">В архиве Школы создаются и хранятся следующие группы документов, содержащие данные об учащихся в единичном или сводном виде: </text:p>
                  <text:list>
                    <text:list-item>
                      <text:p text:style-name="P108">Документы, содержащие персональные данные учащихся, (комплексы документов, сопровождающие процесс оформления правовых отношений при зачислении в школу, подлинники и копии приказов по личному составу; дела, содержащие основания к приказу по личному составу; дела, содержащие материалы аттестации учащихся, служебных расследований; подлинники и копии отчетных, аналитических и справочных материалов, передаваемых руководству Школы, руководителям структурных подразделений; копии отчетов, направляемых в государственные органы статистики, налоговые инспекции, вышестоящие органы управления и другие учреждения). </text:p>
                    </text:list-item>
                    <text:list-item>
                      <text:p text:style-name="P108">Документация по работе структурных подразделений (положения о структурных подразделениях), приказы, распоряжения, указания руководства Школы); документы по планированию, учету, анализу и отчетности в части работы с учащимися Школы. </text:p>
                    </text:list-item>
                  </text:list>
                </text:list-item>
              </text:list>
            </text:list-item>
          </text:list>
        </text:list-item>
      </text:list>
      <text:p text:style-name="P62"/>
      <text:list xml:id="list29319126" text:continue-numbering="true" text:style-name="WW8Num12">
        <text:list-item>
          <text:p text:style-name="P92">Сбор, обработка и защита персональных данных</text:p>
          <text:list>
            <text:list-item>
              <text:p text:style-name="P104">Порядок получения персональных данных. </text:p>
              <text:list>
                <text:list-item>
                  <text:p text:style-name="P102"><text:span text:style-name="T16">Все персональные данные работника, соискателя на вакантную должность Школы следует получать у него самого. Если персональные данные возможно получить только у третьей </text:span><text:soft-page-break/><text:span text:style-name="T16">стороны, то субъект персональных данных должен быть уведомлен об этом заранее и от него должно быть получено письменное согласие. Должностное лицо школы должно сообщить обладателю персональных данных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субъекта персональных данных дать письменное согласие на их получение. </text:span></text:p>
                </text:list-item>
                <text:list-item>
                  <text:p text:style-name="P104">Все персональные данные учащегося Школы следует получать у его родителей (законных представителей). Должностное лицо должно сообщить родителю (законному представителю) учащегося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законного представителя учащегося дать письменное согласие на их получение. </text:p>
                </text:list-item>
                <text:list-item>
                  <text:p text:style-name="P104">Работодатель не имеет права получать и обрабатывать персональные данные о расовой, национальной принадлежности, политических взглядах, религиозных или философских убеждениях, интимной жизни. В случаях, непосредственно связанных с вопросами производственных отношений, в соответствии со ст. 24 Конституции Российской Федерации работодатель вправе получать и обрабатывать данные о частной жизни субъекта персональных данных только с его письменного согласия. </text:p>
                </text:list-item>
              </text:list>
            </text:list-item>
          </text:list>
        </text:list-item>
      </text:list>
      <text:p text:style-name="P63">Обработка указанных персональных данных работодателем возможна только с их согласия либо без их согласия в следующих случаях: </text:p>
      <text:list xml:id="list29327961" text:continue-list="list29309001" text:style-name="WW8Num1">
        <text:list-item>
          <text:p text:style-name="P115">персональные данные являются общедоступными; </text:p>
        </text:list-item>
        <text:list-item>
          <text:p text:style-name="P115">персональные данные относятся к состоянию здоровья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text:p>
        </text:list-item>
      </text:list>
      <text:list xml:id="list29286588" text:style-name="WW8Num15">
        <text:list-item>
          <text:p text:style-name="P116">лиц и получение согласия невозможно; </text:p>
        </text:list-item>
        <text:list-item>
          <text:p text:style-name="P116">по требованию полномочных государственных органов в случаях, предусмотренных федеральным законом. </text:p>
        </text:list-item>
      </text:list>
      <text:list xml:id="list29319149" text:continue-list="list29319126" text:style-name="WW8Num12">
        <text:list-item>
          <text:list>
            <text:list-item>
              <text:list>
                <text:list-item>
                  <text:p text:style-name="P104">Работодатель вправе обрабатывать персональные данные работников, соискателей на вакантную должность, учащихся и их родителей (законных представителей) только с их письменного согласия. </text:p>
                </text:list-item>
                <text:list-item>
                  <text:p text:style-name="P104">Согласие не требуется в следующих случаях:</text:p>
                </text:list-item>
              </text:list>
            </text:list-item>
          </text:list>
        </text:list-item>
      </text:list>
      <text:list xml:id="list29293085" text:style-name="WW8Num8">
        <text:list-item>
          <text:p text:style-name="P98">обработка персональных данных осуществляется на основании Трудового кодекса РФ или иного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яющего полномочия работодателя; </text:p>
        </text:list-item>
        <text:list-item>
          <text:p text:style-name="P98">обработка персональных данных осуществляется в целях исполнения трудового договора; </text:p>
        </text:list-item>
        <text:list-item>
          <text:p text:style-name="P98">обработка персональных данных осуществляется для статистических или иных научных целей при условии обязательного обезличивания персональных данных; </text:p>
        </text:list-item>
        <text:list-item>
          <text:p text:style-name="P98">обработка персональных данных необходима для защиты жизни, здоровья или иных жизненно важных интересов, если получение согласия невозможно. </text:p>
        </text:list-item>
      </text:list>
      <text:list xml:id="list29318540" text:continue-list="list29319149" text:style-name="WW8Num12">
        <text:list-item>
          <text:list>
            <text:list-item>
              <text:p text:style-name="P121">Порядок обработки, передачи и хранения персональных данных. </text:p>
              <text:list>
                <text:list-item>
                  <text:p text:style-name="P104">Работник предоставляет специалисту по кадрам достоверные сведения о себе. Специалист по кадрам Школы проверяет достоверность сведений, сверяя данные, предоставленные работником, с имеющимися у работника, документами.</text:p>
                </text:list-item>
                <text:list-item>
                  <text:p text:style-name="P104">В соответствии со ст. 86, гл. 14 ТК РФ в целях обеспечения прав и свобод человека и гражданина директор Школы (Работодатель) и его представители при обработке персональных данных работника, учащегося, родителя (законного представителя) должны соблюдать следующие общие требования: </text:p>
                  <text:list>
                    <text:list-item>
                      <text:p text:style-name="P122">Обработка персональных данных может осуществляться исключительно в целях обеспечения соблюдения законов и иных нормативных правовых актов, содействия субъектов персональных данных в трудоустройстве, обучении и продвижении по службе, обеспечения личной безопасности, контроля количества и качества выполняемой работы и обеспечения сохранности имущества. </text:p>
                    </text:list-item>
                    <text:list-item>
                      <text:p text:style-name="P122">При определении объема и содержания, обрабатываемых персональных данных директор должен руководствоваться Конституцией Российской Федерации, Трудовым кодексом Российской Федерации и иными федеральными законами. </text:p>
                    </text:list-item>
                    <text:list-item>
                      <text:p text:style-name="P122"><text:soft-page-break/>При принятии решений, затрагивающих интересы субъекта персональных данных, директор не имеет права основываться на персональных данных работника, учащегося, родителя (законного представителя), полученных исключительно в результате их автоматизированной обработки или электронного получения. </text:p>
                    </text:list-item>
                    <text:list-item>
                      <text:p text:style-name="P122">Защита персональных данных работника, учащегося, родителя (законного представителя) от неправомерного их использования или утраты обеспечивается директором за счет средств бюджета в порядке, установленном федеральным законом. </text:p>
                    </text:list-item>
                    <text:list-item>
                      <text:p text:style-name="P122">Работники, ученики и их представители должны быть ознакомлены под расписку с документами Школы, устанавливающими порядок обработки персональных данных работников, учащихся и их родителей (законных представителей), а также об их правах и обязанностях в этой области. </text:p>
                    </text:list-item>
                    <text:list-item>
                      <text:p text:style-name="P122">Во всех случаях отказ от своих прав на сохранение и защиту тайны недействителен. </text:p>
                    </text:list-item>
                  </text:list>
                </text:list-item>
              </text:list>
            </text:list-item>
          </text:list>
        </text:list-item>
      </text:list>
      <text:p text:style-name="P67"/>
      <text:p text:style-name="P54">4. Передача и хранение персональных данных</text:p>
      <text:list xml:id="list29282750" text:style-name="WW8Num20">
        <text:list-item>
          <text:list>
            <text:list-item>
              <text:p text:style-name="P123"><text:s/>При передаче персональных данных директор, руководители структурных подразделений, педагоги, классные руководители должен соблюдать следующие требования: </text:p>
              <text:list>
                <text:list-item>
                  <text:p text:style-name="P123">Не сообщать персональные данные третьей стороне без письменного согласия работника, учащегося, родителя (законного представителя), за исключением случаев, когда это необходимо в целях предупреждения угрозы жизни и здоровью, а также в случаях, установленных федеральным законом. </text:p>
                </text:list-item>
                <text:list-item>
                  <text:p text:style-name="P123">Не сообщать персональные данные в коммерческих целях без его письменного согласия. Обработка персональных данных в целях продвижения товаров, работ, услуг на рынке путем осуществления прямых контактов с <text:s/>потенциальным потребителем с помощью средств связи допускается только с его предварительного согласия. </text:p>
                </text:list-item>
                <text:list-item>
                  <text:p text:style-name="P123">Предупредить лиц, получивших персональные данные,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ившие персональные данные обязаны соблюдать режим секретности (конфиденциальности). Данное Положение не распространяется на обмен персональными данными в порядке, установленном федеральными законами. </text:p>
                </text:list-item>
                <text:list-item>
                  <text:p text:style-name="P123">Осуществлять передачу персональных данных в пределах Школы в соответствии с настоящим Положением. </text:p>
                </text:list-item>
                <text:list-item>
                  <text:p text:style-name="P123">Разрешать доступ к персональным данным только специально уполномоченным лицам, при этом указанные лица должны иметь право получать только те персональные данные, которые необходимы для выполнения конкретной функции. </text:p>
                </text:list-item>
                <text:list-item>
                  <text:p text:style-name="P123">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 </text:p>
                </text:list-item>
                <text:list-item>
                  <text:p text:style-name="P123">Передавать персональные данные работника, учащегося, родителя (законного представителя) представителям работников, учащихся и их родителей (законных представителей) в порядке, установленном Трудовым кодексом Российской Федерации, и ограничивать эту информацию только теми персональными данными, которые необходимы для выполнения указанными представителями их функции. </text:p>
                </text:list-item>
              </text:list>
            </text:list-item>
            <text:list-item>
              <text:p text:style-name="P138">Хранение и использование персональных данных:</text:p>
              <text:list>
                <text:list-item>
                  <text:p text:style-name="P138">Персональные данные обрабатываются и хранятся в Школе. </text:p>
                </text:list-item>
                <text:list-item>
                  <text:p text:style-name="P128">Персональные данные могут быть получены, проходить дальнейшую обработку и передаваться на хранение, как на бумажных носителях, так и в электронном виде в локальной компьютерной сети и компьютерной программе. </text:p>
                </text:list-item>
                <text:list-item>
                  <text:p text:style-name="P128">При получении персональных данных не от субъекта персональных данных (за исключением случаев, если персональные данные были предоставлены директору на основании федерального закона или если персональные данные являются общедоступными) директор до начала обработки таких персональных данных обязан предоставить следующую информацию: </text:p>
                </text:list-item>
              </text:list>
            </text:list-item>
          </text:list>
        </text:list-item>
      </text:list>
      <text:list xml:id="list29280210" text:style-name="WW8Num13">
        <text:list-item>
          <text:p text:style-name="P117">наименование (фамилия, имя, отчество) и адрес оператора или его представителя; </text:p>
        </text:list-item>
        <text:list-item>
          <text:p text:style-name="P117">цель обработки персональных данных и ее правовое основание; </text:p>
        </text:list-item>
        <text:list-item>
          <text:p text:style-name="P117">предполагаемые пользователи персональных данных; </text:p>
        </text:list-item>
        <text:list-item>
          <text:p text:style-name="P117"><text:soft-page-break/>установленные настоящим Федеральным законом права субъекта персональных данных. </text:p>
        </text:list-item>
      </text:list>
      <text:p text:style-name="P70"/>
      <text:list xml:id="list29307039" text:continue-list="list29282750" text:style-name="WW8Num20">
        <text:list-item>
          <text:p text:style-name="P93">Доступ к персональным данным работников, </text:p>
        </text:list-item>
      </text:list>
      <text:p text:style-name="P71">учащихся и их родителей (законных представителей)</text:p>
      <text:list xml:id="list29320914" text:continue-numbering="true" text:style-name="WW8Num20">
        <text:list-item>
          <text:list>
            <text:list-item>
              <text:p text:style-name="P123">К обработке, передаче и хранению персональных данных работника, могут иметь доступ сотрудники: </text:p>
            </text:list-item>
          </text:list>
        </text:list-item>
      </text:list>
      <text:list xml:id="list29310045" text:continue-list="list29327961" text:style-name="WW8Num1">
        <text:list-item>
          <text:p text:style-name="P115">директор Школы; </text:p>
        </text:list-item>
        <text:list-item>
          <text:p text:style-name="P115">социальные педагоги, педагоги-психологи, ответственная по охране прав детства (информация о фактическом месте проживания и контактные телефоны работников, учащихся и их родителей (законных представителей); </text:p>
        </text:list-item>
        <text:list-item>
          <text:p text:style-name="P115">делопроизводитель (информация о фактическом месте проживания и контактные телефоны работников, учащихся и их родителей (законных представителей); </text:p>
        </text:list-item>
        <text:list-item>
          <text:p text:style-name="P115">заместител<text:span text:style-name="T38">ь</text:span> директора по УВР</text:p>
        </text:list-item>
        <text:list-item>
          <text:p text:style-name="P115">руководители структурных подразделений по направлению деятельности (доступ к персональным данным только работников, учащихся и их родителей (законных представителей) своего подразделения);</text:p>
        </text:list-item>
      </text:list>
      <text:p text:style-name="P73"/>
      <text:list xml:id="list29327363" text:continue-list="list29320914" text:style-name="WW8Num20">
        <text:list-item>
          <text:list>
            <text:list-item>
              <text:p text:style-name="P123">К обработке, передаче и хранению персональных данных учащихся и их родителей могут иметь доступ сотрудники: </text:p>
            </text:list-item>
          </text:list>
        </text:list-item>
      </text:list>
      <text:list xml:id="list29303343" text:continue-list="list29310045" text:style-name="WW8Num1">
        <text:list-item>
          <text:p text:style-name="P115">директор Школы; </text:p>
        </text:list-item>
        <text:list-item>
          <text:p text:style-name="P115">социальные педагоги, педагоги-психологи, ответственная по охране прав детства (информация о фактическом месте проживания и контактные телефоны работников, учащихся и их родителей (законных представителей); </text:p>
        </text:list-item>
        <text:list-item>
          <text:p text:style-name="P115">делопроизводитель (информация о фактическом месте проживания и контактные телефоны работников, учащихся и их родителей (законных представителей); </text:p>
        </text:list-item>
        <text:list-item>
          <text:p text:style-name="P115">заместители директора по УВР</text:p>
        </text:list-item>
        <text:list-item>
          <text:p text:style-name="P115">классный руководитель; </text:p>
        </text:list-item>
        <text:list-item>
          <text:p text:style-name="P115">учитель;</text:p>
        </text:list-item>
        <text:list-item>
          <text:p text:style-name="P115">библиотекарь;</text:p>
        </text:list-item>
      </text:list>
      <text:p text:style-name="P63"><text:s/>Работник Школы, учащийся, родитель (законный представитель) имеет право: </text:p>
      <text:list xml:id="list29329023" text:continue-list="list29327363" text:style-name="WW8Num20">
        <text:list-item>
          <text:list>
            <text:list-item>
              <text:list>
                <text:list-item>
                  <text:p text:style-name="P123">Получать доступ к своим персональным данным и ознакомление с ними, включая право на безвозмездное получение копий любой записи, содержащей персональные данные работника, учащегося, родителя (законного представителя). </text:p>
                </text:list-item>
                <text:list-item>
                  <text:p text:style-name="P123">Требовать от директора уточнения, исключения или исправления неполных, неверных, устаревших, недостоверных, незаконно полученных или не являющих необходимыми для производственных отношений персональных данных. </text:p>
                </text:list-item>
                <text:list-item>
                  <text:p text:style-name="P123">Получать от директора </text:p>
                </text:list-item>
              </text:list>
            </text:list-item>
          </text:list>
        </text:list-item>
      </text:list>
      <text:list xml:id="list29328005" text:continue-list="list29303343" text:style-name="WW8Num1">
        <text:list-item>
          <text:p text:style-name="P115">сведения о лицах, которые имеют доступ к персональным данным или которым может быть предоставлен такой доступ; </text:p>
        </text:list-item>
        <text:list-item>
          <text:p text:style-name="P115">перечень обрабатываемых персональных данных и источник их получения; </text:p>
        </text:list-item>
        <text:list-item>
          <text:p text:style-name="P115">сроки обработки персональных данных, в том числе сроки их хранения; </text:p>
        </text:list-item>
        <text:list-item>
          <text:p text:style-name="P115">сведения о том, какие юридические последствия для субъекта персональных данных может повлечь за собой обработка его персональных данных.</text:p>
        </text:list-item>
      </text:list>
      <text:list xml:id="list29308738" text:continue-list="list29329023" text:style-name="WW8Num20">
        <text:list-item>
          <text:list>
            <text:list-item>
              <text:list>
                <text:list-item>
                  <text:p text:style-name="P129">Требовать извещения директором всех лиц, которым ранее были сообщены неверные или неполные персональные данные, обо всех произведенных в них исключениях, исправлениях или дополнениях. </text:p>
                </text:list-item>
                <text:list-item>
                  <text:p text:style-name="P129">Обжаловать в уполномоченный орган по защите прав субъектов персональных данных или в судебном порядке неправомерные действия или бездействия директора при обработке и защите его персональных данных. </text:p>
                </text:list-item>
              </text:list>
            </text:list-item>
            <text:list-item>
              <text:p text:style-name="P123">Копировать и делать выписки персональных данных работника, учащегося, родителя (законного представителя) разрешается исключительно в служебных целях с письменного разрешения специалиста по кадровой работе. </text:p>
            </text:list-item>
            <text:list-item>
              <text:p text:style-name="P123">Передача информации третьей стороне возможна только при письменном согласии работников, учащихся и их родителей (законных представителей).</text:p>
            </text:list-item>
            <text:list-item>
              <text:p text:style-name="P123"/>
            </text:list-item>
          </text:list>
        </text:list-item>
      </text:list>
      <text:p text:style-name="P68"><text:s/></text:p>
      <text:list xml:id="list29324171" text:continue-numbering="true" text:style-name="WW8Num20">
        <text:list-item>
          <text:p text:style-name="P93"><text:soft-page-break/>Ответственность за нарушение норм, <text:s/></text:p>
        </text:list-item>
      </text:list>
      <text:p text:style-name="P54">регулирующих обработку и защиту персональных данных</text:p>
      <text:list xml:id="list29281780" text:style-name="WW8Num5">
        <text:list-item>
          <text:list>
            <text:list-item>
              <text:p text:style-name="P139">Работники Школы, виновные в нарушении норм, регулирующих получение, обработку и защиту персональных данных работника, учащегося, родителя (законного представителя), несут дисциплинарную административную, гражданско-правовую или уголовную ответственность в соответствии с федеральными законами. </text:p>
            </text:list-item>
            <text:list-item>
              <text:p text:style-name="P139">Директор Школы за нарушение норм, регулирующих получение, обработку и защиту персональных данных работника, учащегося, родителя (законного представителя), несет административную ответственность согласно ст. 5.27 и 5.39 Кодекса об административных правонарушениях Российской Федерации, а также возмещает работнику, учащемуся и его родителям (законным представителям), учащемуся и его родителям (законного представителя) ущерб, причиненный неправомерным использованием информации, содержащей персональные данные работника, учащегося, родителя (законного представителя). </text:p>
            </text:list-item>
          </text:list>
        </text:list-item>
      </text:list>
      <text:p text:style-name="P57"/>
      <text:p text:style-name="P52">Приложение № 2 </text:p>
      <text:p text:style-name="P52">к приказу № <text:span text:style-name="T42">166</text:span></text:p>
      <text:p text:style-name="P52">от «<text:span text:style-name="T42">02</text:span>» сентября 2013 года </text:p>
      <text:p text:style-name="P51"/>
      <text:p text:style-name="P54">Положение </text:p>
      <text:p text:style-name="P54">о защите персональных данных в МБОУ «<text:span text:style-name="T42">ООШ с.Кучумбетово»</text:span></text:p>
      <text:p text:style-name="P54">с использованием средств автоматической защиты</text:p>
      <text:p text:style-name="P54">и без автоматической защиты</text:p>
      <text:p text:style-name="P51"/>
      <text:p text:style-name="P51"/>
      <text:list xml:id="list29323366" text:continue-list="list29293085" text:style-name="WW8Num8">
        <text:list-item>
          <text:list>
            <text:list-item>
              <text:p text:style-name="P99">Общие положения</text:p>
            </text:list-item>
          </text:list>
        </text:list-item>
      </text:list>
      <text:list xml:id="list29297115" text:style-name="WW8Num4">
        <text:list-item>
          <text:list>
            <text:list-item>
              <text:p text:style-name="P124">Настоящее Положение разработано в соответствии с Конституцией РФ, Федеральным законом от 27.07.2006 г. № 152-ФЗ «О персональных данных», Федеральным законом «Об образовании», Постановлением правительства Российской Федерации от 17.11.2007 года № 781 «Об утверждении Положения об обеспечении безопасности персональных данных при их обработке в информационных системах персональных данных» Федеральным законом от 27.07.2006 г. № 152-ФЗ «О персональных данных», Федеральным законом «Об образовании», Постановлением правительства Российской Федерации от 17.11.2007 года № 781 «Об утверждении Положения об обеспечении безопасности персональных данных при их обработке в информационных системах персональных данных».</text:p>
            </text:list-item>
            <text:list-item>
              <text:p text:style-name="P124">Настоящее Положение определяет порядок обработки персональных данных работников, учащихся и родителей (законных представителей) <text:span text:style-name="T42">МБОУ «ООШ с.Кучумбетово»</text:span> (далее Школа) и гарантии конфиденциальности сведений, предоставляемых администрации. </text:p>
            </text:list-item>
            <text:list-item>
              <text:p text:style-name="P124">Персональные данные сотрудников, учащихся, родителей (законных представителей) являются конфиденциальной информацией. </text:p>
            </text:list-item>
          </text:list>
        </text:list-item>
      </text:list>
      <text:p text:style-name="P69"/>
      <text:list xml:id="list29319467" text:continue-numbering="true" text:style-name="WW8Num4">
        <text:list-item>
          <text:p text:style-name="P113">Понятие и состав персональных данных сотрудников,</text:p>
        </text:list-item>
      </text:list>
      <text:p text:style-name="P55">учащихся, родителей (законных представителей)</text:p>
      <text:list xml:id="list29295732" text:style-name="WW8Num21">
        <text:list-item>
          <text:list>
            <text:list-item>
              <text:p text:style-name="P140">Персональные данные сотрудника – это необходимая работодателю в связи с трудовыми отношениями информация о конкретном сотруднике. </text:p>
            </text:list-item>
          </text:list>
        </text:list-item>
      </text:list>
      <text:p text:style-name="P72">К персональным данным сотрудника относятся: </text:p>
      <text:list xml:id="list29284433" text:style-name="WW8Num22">
        <text:list-item>
          <text:p text:style-name="P118">фамилия, имя, отчество; </text:p>
        </text:list-item>
        <text:list-item>
          <text:p text:style-name="P118">год, месяц, дата и место рождения, а также иные данные, содержащиеся в удостоверении личности сотрудника;</text:p>
        </text:list-item>
        <text:list-item>
          <text:p text:style-name="P118">данные о семейном, социальном и имущественном положении; </text:p>
        </text:list-item>
        <text:list-item>
          <text:p text:style-name="P118">данные об образовании сотрудника, наличии специальных знаний или подготовки; </text:p>
        </text:list-item>
        <text:list-item>
          <text:p text:style-name="P118">данные о профессии, специальности сотрудника; </text:p>
        </text:list-item>
        <text:list-item>
          <text:p text:style-name="P118">сведения о доходах сотрудника; </text:p>
        </text:list-item>
        <text:list-item>
          <text:p text:style-name="P118">данные медицинского характера, в случаях, предусмотренных законодательством; </text:p>
        </text:list-item>
        <text:list-item>
          <text:p text:style-name="P118">данные о членах семьи сотрудника; </text:p>
        </text:list-item>
        <text:list-item>
          <text:p text:style-name="P118">данные о месте жительства, почтовый адрес, телефон сотрудника, а также членов его семьи; </text:p>
        </text:list-item>
        <text:list-item>
          <text:p text:style-name="P119">данные, содержащиеся в трудовой книжке сотрудника и его личном деле, страховом свидетельстве государственного пенсионного страхования, свидетельстве о постановке на налоговый учет; </text:p>
        </text:list-item>
        <text:list-item>
          <text:p text:style-name="P119">данные, содержащиеся в документах воинского учета (при их наличии);</text:p>
        </text:list-item>
        <text:list-item>
          <text:p text:style-name="P119">иные персональные данные, при определении объема и содержания которых работодатель руководствуется настоящим Положением и законодательством РФ. </text:p>
        </text:list-item>
      </text:list>
      <text:list xml:id="list29303699" text:continue-list="list29295732" text:style-name="WW8Num21">
        <text:list-item>
          <text:list>
            <text:list-item>
              <text:list>
                <text:list-item>
                  <text:p text:style-name="P130">В состав персональных данных учащихся Школы входят документы, содержащие информацию о паспортных данных, свидетельства о рождении, медицинского страхового полиса, отношении к воинской обязанности, месте жительства, телефонов, состоянии здоровья, личных достижений, социальное положение, а также о предыдущих местах их учебы. </text:p>
                </text:list-item>
                <text:list-item>
                  <text:p text:style-name="P130">В состав персональных данных родителей (законных представителей) учащихся Школы входят документы, содержащие информацию о паспортных данных, образовании, <text:soft-page-break/>семейном положении, наличии детей, месте жительства, телефонов, социальное положение, а также о месте их работы. </text:p>
                </text:list-item>
                <text:list-item>
                  <text:p text:style-name="P130">В состав персональных данных соискателей на вакантные должности Школы входят документы, содержащие информацию о паспортных данных, образовании, отношении к воинской обязанности, семейном положении, наличии детей, месте жительства, состоянии здоровья, личных профессиональных достижений, социальное положение, а также о предыдущих местах их работы. </text:p>
                </text:list-item>
              </text:list>
            </text:list-item>
          </text:list>
        </text:list-item>
      </text:list>
      <text:p text:style-name="P66"/>
      <text:list xml:id="list29326884" text:continue-numbering="true" text:style-name="WW8Num21">
        <text:list-item>
          <text:p text:style-name="P94">Обработка персональных данных</text:p>
          <text:list>
            <text:list-item>
              <text:p text:style-name="P125">Обработка персональных данных сотрудника, учащегося, родителя (законного представителя) – получение, хранение, комбинирование, передача или любое другое использование персональных данных сотрудника. Обработка персональных данных сотрудника учащегося, родителя (законного представителя) осуществляется для обеспечения соблюдения законов и иных нормативных правовых актов, содействия работнику в трудоустройстве, обучении, продвижении по службе, обеспечения личной безопасности сотрудника, учащегося, родителя (законного представителя), контроля качества и количества выполняемой работы и обеспечения сохранности имущества, оплаты труда, пользования льготами, предусмотренными законодательством РФ и актами работодателя. </text:p>
            </text:list-item>
            <text:list-item>
              <text:p text:style-name="P125">Работодатель не имеет права получать и обрабатывать персональные данные сотрудника, учащегося, родителя (законного представителя),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оссийской Федерации работодатель вправе получать и обрабатывать данные о частной жизни сотрудника только с его письменного согласия. </text:p>
            </text:list-item>
          </text:list>
        </text:list-item>
      </text:list>
      <text:p text:style-name="P64">Работодатель не имеет права получать и обрабатывать персональные данные сотрудника о его членстве в общественных объединениях или его профсоюзной деятельности, за исключением случаев, предусмотренных федеральным законом. </text:p>
      <text:p text:style-name="P64">При принятии решений, затрагивающих интересы сотрудника, работодатель не имеет права основываться на персональных данных сотрудника, полученных исключительно в результате их автоматизированной обработки или электронного получения. </text:p>
      <text:list xml:id="list29305154" text:continue-numbering="true" text:style-name="WW8Num21">
        <text:list-item>
          <text:list>
            <text:list-item>
              <text:p text:style-name="P125">На основании норм Трудового кодекса РФ (ст. 86), а также исходя из положений п. 2 ст. 6 Федерального закона №152-ФЗ "О персональных данных", обработка персональных данных осуществляется работодателем без письменного согласия сотрудника, за исключением случаев, предусмотренных федеральным законом. </text:p>
            </text:list-item>
            <text:list-item>
              <text:p text:style-name="P125">Все персональные данные о работнике работодатель может и должен получить от него самого. </text:p>
            </text:list-item>
            <text:list-item>
              <text:p text:style-name="P125">Работник обязан предоставлять работодателю достоверные сведения о себе и своевременно сообщать ему об изменении своих персональных данных. Работодатель имеет право проверять достоверность сведений, предоставленных работником, сверяя данные, предоставленные работником, с имеющимися у сотрудника документами. </text:p>
            </text:list-item>
            <text:list-item>
              <text:p text:style-name="P125">В случаях, когда работодатель может получить необходимые персональные данные сотрудника только у третьего лица, работодатель должен уведомить об этом сотрудника и получить от него письменное согласие по установленной форме. </text:p>
            </text:list-item>
          </text:list>
        </text:list-item>
      </text:list>
      <text:p text:style-name="P64">Работодатель обязан сообщить работнику о целях, способах и источниках получения персональных данных, а также о характере подлежащих получению персональных данных и возможных последствиях отказа сотрудника дать письменное согласие на их получение. </text:p>
      <text:list xml:id="list29316836" text:continue-numbering="true" text:style-name="WW8Num21">
        <text:list-item>
          <text:list>
            <text:list-item>
              <text:p text:style-name="P125">Персональные данные сотрудника хранятся в Школе в личном деле сотрудника. Личные дела хранятся в бумажном виде в папках и находятся в сейфе или в несгораемом шкафу. </text:p>
            </text:list-item>
          </text:list>
        </text:list-item>
      </text:list>
      <text:p text:style-name="P64">Персональные данные сотрудника в Школе хранятся также в электронном виде. Доступ к электронным базам данных, содержащим персональные данные работников, обеспечиваются системой паролей. </text:p>
      <text:p text:style-name="P64">Персональные данные учащегося, родителя (законного представителя) хранятся в Школе в личном деле учащегося. Личные дела хранятся в бумажном виде в приемной кабинета директора. </text:p>
      <text:p text:style-name="P64">Примечание: Хранение персональных данных работников в бухгалтерии и иных структурных подразделениях работодателя, сотрудники которых имеют право доступа к персональным данным, осуществляется в порядке исключающим к ним доступ третьих лиц. </text:p>
      <text:list xml:id="list29319865" text:continue-numbering="true" text:style-name="WW8Num21">
        <text:list-item>
          <text:list>
            <text:list-item>
              <text:p text:style-name="P125"><text:soft-page-break/>Сотрудник работодателя, имеющий доступ к персональным данным в связи с исполнением трудовых обязанностей обеспечивает хранение информации, содержащей персональные данные сотрудника, учащегося, родителя (законного представителя) исключающее доступ к ним третьих лиц. </text:p>
            </text:list-item>
          </text:list>
        </text:list-item>
      </text:list>
      <text:p text:style-name="P64">В отсутствие сотрудника на его рабочем месте не должно быть документов, содержащих персональные данные (соблюдение "политики чистых столов"). </text:p>
      <text:p text:style-name="P64">При уходе в отпуск, служебной командировке и иных случаях длительного отсутствия сотрудника на своем рабочем месте, он обязан передать документы и иные носители, содержащие персональные данные лицу, на которое локальным актом Школы (приказом, распоряжением) будет возложено исполнение его трудовых обязанностей. </text:p>
      <text:p text:style-name="P64">Примечание: В случае, если такое лицо не назначено, то документы и иные носители, содержащие персональные данные, передаются другому сотруднику, имеющему доступ к персональным данным по указанию директора Школы. </text:p>
      <text:p text:style-name="P64">При увольнении сотрудника, имеющего доступ к персональным данным, документы и иные носители, содержащие персональные данные, передаются другому сотруднику, имеющему доступ к персональным данным по указанию директора Школы. </text:p>
      <text:list xml:id="list29318139" text:continue-numbering="true" text:style-name="WW8Num21">
        <text:list-item>
          <text:list>
            <text:list-item>
              <text:p text:style-name="P125">Доступ к персональным данным имеют сотрудники, которым персональные данные необходимы в связи с исполнением ими трудовых обязанностей согласно перечню должностей (Положение о персональных данных работников, соискателей на вакантные должности, учащихся и их родителей (законных представителей) МБОУ «<text:span text:style-name="T42">ООШ с.Кучумбетово»</text:span></text:p>
            </text:list-item>
          </text:list>
        </text:list-item>
      </text:list>
      <text:p text:style-name="P64">В целях выполнения порученного задания и на основании служебной записки с положительной резолюцией директора, доступ к персональным данным сотрудника может быть предоставлен иному работнику, должность которого не включена в Перечень должностей сотрудников, имеющих доступ к персональным данным, и которым они необходимы в связи с исполнением трудовых обязанностей. </text:p>
      <text:list xml:id="list29313311" text:continue-numbering="true" text:style-name="WW8Num21">
        <text:list-item>
          <text:list>
            <text:list-item>
              <text:p text:style-name="P130">В случае если Школе оказывают услуги юридические и физические лица на основании заключенных договоров (либо иных оснований) и в силу данных договоров они должны иметь доступ к персональным данным, то соответствующие данные предоставляются только после подписания с ними соглашения о неразглашении конфиденциальной информации. </text:p>
            </text:list-item>
          </text:list>
        </text:list-item>
      </text:list>
      <text:p text:style-name="P63">В исключительных случаях, исходя из договорных отношений с контрагентом, допускается наличие в договорах пунктов о неразглашении конфиденциальной информации, в том числе предусматривающих защиту персональных данных. </text:p>
      <text:list xml:id="list29305191" text:continue-numbering="true" text:style-name="WW8Num21">
        <text:list-item>
          <text:list>
            <text:list-item>
              <text:p text:style-name="P131">Процедура оформления доступа к персональным данным сотрудника включает в себя: </text:p>
            </text:list-item>
          </text:list>
        </text:list-item>
      </text:list>
      <text:list xml:id="list29309480" text:continue-list="list29328005" text:style-name="WW8Num1">
        <text:list-item>
          <text:p text:style-name="P115">ознакомление сотрудника под роспись с настоящим Положением. Примечание: При наличии иных нормативных актов (приказы, распоряжения, инструкции и т.п.), регулирующих обработку и защиту персональных данных сотрудника, с данными актами также производится ознакомление сотрудника под роспись. </text:p>
        </text:list-item>
        <text:list-item>
          <text:p text:style-name="P115">истребование с сотрудника (за исключением директора Школы) письменного обязательства о соблюдении конфиденциальности персональных данных сотрудника и соблюдении правил их обработки, подготовленного по установленной форме. </text:p>
        </text:list-item>
      </text:list>
      <text:list xml:id="list29309193" text:continue-list="list29305191" text:style-name="WW8Num21">
        <text:list-item>
          <text:list>
            <text:list-item>
              <text:p text:style-name="P130">Сотрудники Школы, имеющие доступ к персональным данным, имеют право получать только те персональные данные сотрудника, учащегося, родителя (законного представителя) которые необходимы им для выполнения конкретных трудовых функций. </text:p>
            </text:list-item>
            <text:list-item>
              <text:p text:style-name="P130">Доступ к персональным данным без специального разрешения имеют работники, занимающие в Школе следующие должности: </text:p>
            </text:list-item>
          </text:list>
        </text:list-item>
      </text:list>
      <text:list xml:id="list29286871" text:style-name="WW8Num9">
        <text:list-item>
          <text:p text:style-name="P90">директор; </text:p>
        </text:list-item>
        <text:list-item>
          <text:p text:style-name="P90">заместител<text:span text:style-name="T42">ь</text:span> директора; </text:p>
        </text:list-item>
        <text:list-item>
          <text:p text:style-name="P91">делопроизводитель</text:p>
        </text:list-item>
      </text:list>
      <text:list xml:id="list29300517" text:continue-list="list29309193" text:style-name="WW8Num21">
        <text:list-item>
          <text:list>
            <text:list-item>
              <text:p text:style-name="P140">Допуск к персональным данным сотрудника других сотрудников Школы, не имеющих надлежащим образом оформленного доступа, запрещается. </text:p>
            </text:list-item>
            <text:list-item>
              <text:p text:style-name="P140"><text:s/>Работник имеет право на свободный доступ к своим персональным данным, включая право на получение копии любой записи (за исключением случаев предусмотренных федеральным законом), содержащей его персональные данные. Работник имеет право вносить предложения по внесению изменений в свои данные в случае обнаружения в них неточностей. </text:p>
            </text:list-item>
            <text:list-item>
              <text:p text:style-name="P140"><text:soft-page-break/>Работодатель вправе передавать персональные данные сотрудника в бухгалтерию и иные структурные подразделения, в случае необходимости исполнения сотрудниками соответствующих структурных подразделений своих трудовых обязанностей. </text:p>
            </text:list-item>
          </text:list>
        </text:list-item>
      </text:list>
      <text:p text:style-name="P64">При передаче персональных данных сотрудника, специалисты по кадровой работе предупреждают лиц, получающих данную информацию, о том, что эти данные могут быть использованы лишь в целях, для которых они сообщены, и истребуют от этих лиц письменное обязательство в соответствии с п. 3.11. настоящего Положения. </text:p>
      <text:list xml:id="list29319686" text:continue-numbering="true" text:style-name="WW8Num21">
        <text:list-item>
          <text:list>
            <text:list-item>
              <text:p text:style-name="P141">Передача (обмен и т.д.) персональных данных внутри Школы осуществляется только между сотрудниками, имеющими доступ к персональным данным работников. </text:p>
            </text:list-item>
            <text:list-item>
              <text:p text:style-name="P141">Передача персональных данных третьим лицам осуществляется только с письменного согласия сотрудника, которое должно включать в себя: </text:p>
            </text:list-item>
          </text:list>
        </text:list-item>
      </text:list>
      <text:list xml:id="list29272702" text:style-name="WW8Num18">
        <text:list-item>
          <text:p text:style-name="P132">фамилию, имя, отчество, адрес сотрудника, номер основного документа, удостоверяющего его личность, сведения о дате выдачи указанного документа и выдавшем его органе; </text:p>
        </text:list-item>
        <text:list-item>
          <text:p text:style-name="P132">наименование и адрес работодателя, получающего согласие сотрудника; </text:p>
        </text:list-item>
        <text:list-item>
          <text:p text:style-name="P132">цель передачи персональных данных; </text:p>
        </text:list-item>
        <text:list-item>
          <text:p text:style-name="P132">перечень персональных данных, на передачу которых дает согласие работник; </text:p>
        </text:list-item>
        <text:list-item>
          <text:p text:style-name="P132">срок, в течение которого действует согласие, а также порядок его отзыва. </text:p>
        </text:list-item>
      </text:list>
      <text:p text:style-name="P63">Примечание: Согласия сотрудника на передачу его персональных данных </text:p>
      <text:p text:style-name="P53">третьим лицам не требуется в случаях, когда это необходимо в целях предупреждения угрозы жизни и здоровью сотрудника; когда третьи лица оказывают </text:p>
      <text:p text:style-name="P53">услуги работодателю на основании заключенных договоров, а также в случаях, </text:p>
      <text:p text:style-name="P53">установленных федеральным законом и настоящим Положением. </text:p>
      <text:p text:style-name="P53"/>
      <text:list xml:id="list29307255" text:continue-list="list29319686" text:style-name="WW8Num21">
        <text:list-item>
          <text:list>
            <text:list-item>
              <text:p text:style-name="P130">Не допускается передача персональных данных сотрудника учащегося, родителя (законного представителя) в коммерческих целях без его письменного согласия. </text:p>
            </text:list-item>
            <text:list-item>
              <text:p text:style-name="P130">Сотрудники Школы, передающие персональные данные третьим лицам, должны передавать их с обязательным составлением акта приема-передачи документов (иных материальных носителей), содержащих персональные данные работников. Акт составляется по установленной форме, и должен содержать следующие условия: </text:p>
            </text:list-item>
          </text:list>
        </text:list-item>
      </text:list>
      <text:list xml:id="list29275465" text:style-name="WW8Num6">
        <text:list-item>
          <text:p text:style-name="P133">уведомление лица, получающего данные документы об обязанности использования полученной конфиденциальной информации лишь в целях, для которых она сообщена; </text:p>
        </text:list-item>
        <text:list-item>
          <text:p text:style-name="P133">предупреждение об ответственности за незаконное использование данной </text:p>
        </text:list-item>
      </text:list>
      <text:list xml:id="list29288738" text:style-name="WW8Num14">
        <text:list-item>
          <text:p text:style-name="P134">конфиденциальной информации в соответствии с федеральными законами. </text:p>
        </text:list-item>
      </text:list>
      <text:p text:style-name="P65">Передача документов (иных материальных носителей), содержащих персональные данные осуществляется при наличии у лица, уполномоченного на их получение: </text:p>
      <text:list xml:id="list29316065" text:continue-numbering="true" text:style-name="WW8Num14">
        <text:list-item>
          <text:list>
            <text:list-item>
              <text:p text:style-name="P126">договора на оказание услуг Организации; </text:p>
            </text:list-item>
            <text:list-item>
              <text:p text:style-name="P126">соглашения о неразглашении конфиденциальной информации либо наличие в договоре с третьим лицом пунктов о неразглашении конфиденциальной информации, в том числе, предусматривающих защиту персональных данных сотрудника; </text:p>
            </text:list-item>
            <text:list-item>
              <text:p text:style-name="P126">письма-запроса от третьего лица, которое должно включать в себя указание на основания получения доступа к запрашиваемой информации, содержащей персональные данные сотрудника, её перечень, цель использования, Ф.И.О. и должность лица, которому поручается получить данную информацию. </text:p>
            </text:list-item>
          </text:list>
        </text:list-item>
      </text:list>
      <text:p text:style-name="P63">Ответственность за соблюдение вышеуказанного порядка предоставления </text:p>
      <text:p text:style-name="P53">персональных данных несет работник, осуществляющий передачу персональных данных сотрудника третьим лицам. </text:p>
      <text:list xml:id="list29300660" text:continue-list="list29307255" text:style-name="WW8Num21">
        <text:list-item>
          <text:list>
            <text:list-item>
              <text:p text:style-name="P131">Представителю сотрудника (в том числе адвокату) персональные данные передаются в порядке, установленном действующим законодательством и настоящим Положением. Информация передается при наличии одного из документов: </text:p>
            </text:list-item>
          </text:list>
        </text:list-item>
      </text:list>
      <text:list xml:id="list29271102" text:style-name="WW8Num16">
        <text:list-item>
          <text:p text:style-name="P135">нотариально удостоверенной доверенности представителя сотрудника; </text:p>
        </text:list-item>
        <text:list-item>
          <text:p text:style-name="P135">письменного заявления сотрудника, написанного в присутствии сотрудника отдела кадров работодателя (если заявление написано работником не в присутствии сотрудника отдела кадров, то оно должно быть нотариально заверено). </text:p>
        </text:list-item>
      </text:list>
      <text:p text:style-name="P63">Доверенности и заявления хранятся в отделе кадров в личном деле сотрудника. </text:p>
      <text:list xml:id="list29324156" text:continue-list="list29300660" text:style-name="WW8Num21">
        <text:list-item>
          <text:list>
            <text:list-item>
              <text:p text:style-name="P130"><text:soft-page-break/>Предоставление персональных данных государственным органам производится в соответствии с требованиями действующего законодательства и настоящим Положением. </text:p>
            </text:list-item>
            <text:list-item>
              <text:p text:style-name="P130">Персональные данные сотрудника могут быть предоставлены родственникам или членам его семьи только с письменного разрешения самого сотрудника, за исключением случаев, когда передача персональных данных сотрудника без его согласия допускается действующим законодательством РФ. </text:p>
            </text:list-item>
            <text:list-item>
              <text:p text:style-name="P130">Документы, содержащие персональные данные, могут быть отправлены через организацию федеральной почтовой связи. При этом должна быть обеспечена их конфиденциальность. Документы, содержащие персональные данные вкладываются в конверт, к нему прилагается сопроводительное письмо. На конверте делается надпись о том, что содержимое конверта является конфиденциальной информацией, и за незаконное ее разглашение законодательством предусмотрена ответственность. Далее, конверт с сопроводительным письмом вкладывается в другой конверт, на который наносятся только реквизиты, предусмотренные почтовыми правилами для заказных почтовых отправлений. </text:p>
            </text:list-item>
          </text:list>
        </text:list-item>
      </text:list>
      <text:p text:style-name="P66"/>
      <text:p text:style-name="P54">4. Организация защиты персональных данных</text:p>
      <text:list xml:id="list29282845" text:style-name="WW8Num7">
        <text:list-item>
          <text:list>
            <text:list-item>
              <text:p text:style-name="P127">Защита персональных данных от неправомерного их использования или утраты обеспечивается директором. </text:p>
            </text:list-item>
            <text:list-item>
              <text:p text:style-name="P127">Общую организацию защиты персональных данных осуществляет специалист по кадрам. </text:p>
            </text:list-item>
            <text:list-item>
              <text:p text:style-name="P127">Специалист по кадрам обеспечивает: </text:p>
            </text:list-item>
          </text:list>
        </text:list-item>
      </text:list>
      <text:list xml:id="list29307149" text:continue-list="list29271102" text:style-name="WW8Num16">
        <text:list-item>
          <text:p text:style-name="P136">ознакомление сотрудника под роспись с настоящим Положением. При наличии иных нормативных актов (приказы, распоряжения, инструкции и т.п.), регулирующих обработку и защиту персональных данных сотрудника, с данными актами также производится ознакомление сотрудника под роспись. </text:p>
        </text:list-item>
        <text:list-item>
          <text:p text:style-name="P136">истребование с сотрудников (за исключением лиц, указанных в пункте 3.13 настоящего Положения) письменного обязательства о соблюдении конфиденциальности персональных данных сотрудника и соблюдении правил их обработки;</text:p>
        </text:list-item>
        <text:list-item>
          <text:p text:style-name="P136">общий контроль за соблюдением сотрудниками работодателя мер по защите персональных данных сотрудника. </text:p>
        </text:list-item>
      </text:list>
      <text:list xml:id="list29323659" text:continue-list="list29282845" text:style-name="WW8Num7">
        <text:list-item>
          <text:list>
            <text:list-item>
              <text:p text:style-name="P127">Организацию и контроль за защитой персональных данных работников структурных подразделениях работодателя, сотрудники которых имеют доступ к персональным данным, осуществляют их непосредственные руководители.</text:p>
            </text:list-item>
            <text:list-item>
              <text:p text:style-name="P127">Защите подлежит: </text:p>
            </text:list-item>
          </text:list>
        </text:list-item>
      </text:list>
      <text:list xml:id="list29268092" text:style-name="WW8Num19">
        <text:list-item>
          <text:p text:style-name="P114">информация о персональных данных; </text:p>
        </text:list-item>
        <text:list-item>
          <text:p text:style-name="P114">документы, содержащие персональные данные; </text:p>
        </text:list-item>
        <text:list-item>
          <text:p text:style-name="P114">персональные данные, содержащиеся на электронных носителях. </text:p>
        </text:list-item>
      </text:list>
      <text:list xml:id="list29311150" text:continue-list="list29323659" text:style-name="WW8Num7">
        <text:list-item>
          <text:list>
            <text:list-item>
              <text:p text:style-name="P127">Защита сведений, хранящихся в электронных базах данных работодателя, от несанкционированного доступа, искажения и уничтожения информации, а также от иных неправомерных действий, обеспечивается разграничением прав доступа с использованием учетной записи и системой паролей. </text:p>
            </text:list-item>
          </text:list>
        </text:list-item>
      </text:list>
      <text:p text:style-name="P68"/>
      <text:p text:style-name="P68"/>
      <text:p text:style-name="P68"/>
      <text:list xml:id="list29322466" text:continue-numbering="true" text:style-name="WW8Num7">
        <text:list-item>
          <text:p text:style-name="P95">Заключительные положения</text:p>
          <text:list>
            <text:list-item>
              <text:p text:style-name="P127">Иные права, обязанности, действия сотрудников, в трудовые обязанности которых входит обработка персональных данных, определяются также должностными инструкциями. </text:p>
            </text:list-item>
            <text:list-item>
              <text:p text:style-name="P127">Лица, виновные в нарушении норм, регулирующих получение, обработку и защиту персональных данных, несут материальную, дисциплинарную, административную, гражданско-правовую или уголовную ответственность в порядке, установленном федеральными законами. </text:p>
            </text:list-item>
            <text:list-item>
              <text:p text:style-name="P137"><text:span text:style-name="T16">Разглашение персональных данных сотрудника, учащегося или родителя (законного представителя) (передача их посторонним лицам, в том числе, сотрудникам Школы, не имеющим </text:span><text:span text:style-name="T16">к ним доступа), их публичное раскрытие, утрата документов и иных носителей, содержащих персональные данные сотрудника, а также иные нарушения обязанностей по их защите и обработке, установленных настоящим Положением, локальными нормативными актами </text:span><text:soft-page-break/><text:span text:style-name="T16">(приказами, распоряжениями) Школы, влечет наложение на сотрудника, имеющего доступ к персональным данным, дисциплинарного взыскания – замечания, выговора, увольнения. </text:span></text:p>
            </text:list-item>
            <text:list-item>
              <text:p text:style-name="P127">Сотрудники, имеющие доступ к персональным данным и совершившие указанный дисциплинарный проступок, несут полную материальную ответственность в случае причинения его действиями ущерба работодателю (п.7 ст. 243 Трудового кодекса РФ).</text:p>
            </text:list-item>
            <text:list-item>
              <text:p text:style-name="P127">Сотрудники, имеющие доступ к персональным данным, виновные в незаконном разглашении или использовании персональных данных работников, учащихся или родителей (законных представителей) без их согласия из корыстной или иной личной заинтересованности и причинившие крупный ущерб, несут уголовную ответственность в соответствии со ст. 183 Уголовного кодекса РФ. </text:p>
            </text:list-item>
          </text:list>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oft-page-break/>Приложение № 3 </text:p>
      <text:p text:style-name="P52">к приказу № <text:span text:style-name="T42">166</text:span> </text:p>
      <text:p text:style-name="P52">от «<text:span text:style-name="T42">02</text:span>» сентября 201<text:span text:style-name="T42">4</text:span> года </text:p>
      <text:p text:style-name="P4">Перечень</text:p>
      <text:p text:style-name="P4">сведений конфиденциального характера</text:p>
      <text:p text:style-name="P4">в МБОУ «<text:span text:style-name="T42">ООШ с.Кучумбетово»</text:span></text:p>
      <text:p text:style-name="P11"/>
      <text:p text:style-name="P26">В настоящем Перечне предусматриваются категории сведений, представляющих конфиденциальную информацию (персональные данные) в МБОУ СОШ № 2, разглашение которых может нанести материальный, моральный или иной ущерб интересам данного учреждения, его работникам и учащимся.</text:p>
      <text:p text:style-name="P1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text:p>
            <text:p text:style-name="P4">п/п</text:p>
          </table:table-cell>
          <table:table-cell table:style-name="Таблица1.B1" office:value-type="string">
            <text:p text:style-name="P5">Перечень сведений</text:p>
          </table:table-cell>
          <table:table-cell table:style-name="Таблица1.C1" office:value-type="string">
            <text:p text:style-name="P5">Срок</text:p>
            <text:p text:style-name="P4">действия</text:p>
          </table:table-cell>
        </table:table-row>
        <table:table-row table:style-name="Таблица1.2">
          <table:table-cell table:style-name="Таблица1.A2" office:value-type="string">
            <text:p text:style-name="P8">1 </text:p>
          </table:table-cell>
          <table:table-cell table:style-name="Таблица1.B2" office:value-type="string">
            <text:p text:style-name="P8">Финансы </text:p>
          </table:table-cell>
          <table:table-cell table:style-name="Таблица1.C2" office:value-type="string">
            <text:p text:style-name="P8">  </text:p>
          </table:table-cell>
        </table:table-row>
        <table:table-row table:style-name="Таблица1.2">
          <table:table-cell table:style-name="Таблица1.A2" office:value-type="string">
            <text:p text:style-name="P12">1.1 </text:p>
          </table:table-cell>
          <table:table-cell table:style-name="Таблица1.B2" office:value-type="string">
            <text:p text:style-name="P12">Сведения о бухгалтерском учете</text:p>
            <text:p text:style-name="P11">(за исключением годового баланса). </text:p>
          </table:table-cell>
          <table:table-cell table:style-name="Таблица1.C2" office:value-type="string">
            <text:p text:style-name="P12">3 года </text:p>
          </table:table-cell>
        </table:table-row>
        <table:table-row table:style-name="Таблица1.2">
          <table:table-cell table:style-name="Таблица1.A2" office:value-type="string">
            <text:p text:style-name="P12">1.2 </text:p>
          </table:table-cell>
          <table:table-cell table:style-name="Таблица1.B2" office:value-type="string">
            <text:p text:style-name="P12">Сведения о финансовых операциях. </text:p>
          </table:table-cell>
          <table:table-cell table:style-name="Таблица1.C2" office:value-type="string">
            <text:p text:style-name="P12">3 года </text:p>
          </table:table-cell>
        </table:table-row>
        <table:table-row table:style-name="Таблица1.2">
          <table:table-cell table:style-name="Таблица1.A2" office:value-type="string">
            <text:p text:style-name="P12">1.3 </text:p>
          </table:table-cell>
          <table:table-cell table:style-name="Таблица1.B2" office:value-type="string">
            <text:p text:style-name="P12">Сведения о величине доходов и расходов, о состоянии дебиторской и кредиторской задолженностях  (за исключением годового баланса). </text:p>
          </table:table-cell>
          <table:table-cell table:style-name="Таблица1.C2" office:value-type="string">
            <text:p text:style-name="P12">3 года </text:p>
          </table:table-cell>
        </table:table-row>
        <table:table-row table:style-name="Таблица1.2">
          <table:table-cell table:style-name="Таблица1.A2" office:value-type="string">
            <text:p text:style-name="P12">1.4 </text:p>
          </table:table-cell>
          <table:table-cell table:style-name="Таблица1.B2" office:value-type="string">
            <text:p text:style-name="P12">Сведения, содержащиеся в финансово - договорных схемах Организации. </text:p>
          </table:table-cell>
          <table:table-cell table:style-name="Таблица1.C2" office:value-type="string">
            <text:p text:style-name="P12">+ 1 год после окончания действия договора </text:p>
          </table:table-cell>
        </table:table-row>
        <table:table-row table:style-name="Таблица1.7">
          <table:table-cell table:style-name="Таблица1.A2" office:value-type="string">
            <text:p text:style-name="P8">2 </text:p>
          </table:table-cell>
          <table:table-cell table:style-name="Таблица1.C2" table:number-columns-spanned="2" office:value-type="string">
            <text:p text:style-name="P8">Личная безопасность сотрудников </text:p>
          </table:table-cell>
          <table:covered-table-cell/>
        </table:table-row>
        <table:table-row table:style-name="Таблица1.2">
          <table:table-cell table:style-name="Таблица1.A2" office:value-type="string">
            <text:p text:style-name="P12">2.1 </text:p>
          </table:table-cell>
          <table:table-cell table:style-name="Таблица1.B2" office:value-type="string">
            <text:p text:style-name="P12">Персональные данные, сведения о фактах, событиях и обстоятельствах частной жизни сотрудника. </text:p>
          </table:table-cell>
          <table:table-cell table:style-name="Таблица1.C2" office:value-type="string">
            <text:p text:style-name="P12">постоянно </text:p>
          </table:table-cell>
        </table:table-row>
        <table:table-row table:style-name="Таблица1.2">
          <table:table-cell table:style-name="Таблица1.A2" office:value-type="string">
            <text:p text:style-name="P12">2.2 </text:p>
          </table:table-cell>
          <table:table-cell table:style-name="Таблица1.B2" office:value-type="string">
            <text:p text:style-name="P12">Сведения об используемой в коллективе системе стимулов, укрепляющих дисциплину, повышающих производительность труда. </text:p>
          </table:table-cell>
          <table:table-cell table:style-name="Таблица1.C2" office:value-type="string">
            <text:p text:style-name="P12">На период действия </text:p>
          </table:table-cell>
        </table:table-row>
        <table:table-row table:style-name="Таблица1.2">
          <table:table-cell table:style-name="Таблица1.A2" office:value-type="string">
            <text:p text:style-name="P12">2.3 </text:p>
          </table:table-cell>
          <table:table-cell table:style-name="Таблица1.B2" office:value-type="string">
            <text:p text:style-name="P12">Информация о личных отношениях специалистов как между собой, так и с руководством, сведения о возможных противоречиях, конфликтах внутри коллектива. </text:p>
          </table:table-cell>
          <table:table-cell table:style-name="Таблица1.C2" office:value-type="string">
            <text:p text:style-name="P12">3 года </text:p>
          </table:table-cell>
        </table:table-row>
        <table:table-row table:style-name="Таблица1.2">
          <table:table-cell table:style-name="Таблица1.A2" office:value-type="string">
            <text:p text:style-name="P8">3 </text:p>
          </table:table-cell>
          <table:table-cell table:style-name="Таблица1.B2" office:value-type="string">
            <text:p text:style-name="P8">Персональные данные об обучающихся </text:p>
          </table:table-cell>
          <table:table-cell table:style-name="Таблица1.C2" office:value-type="string">
            <text:p text:style-name="P8">  </text:p>
          </table:table-cell>
        </table:table-row>
        <table:table-row table:style-name="Таблица1.2">
          <table:table-cell table:style-name="Таблица1.A2" office:value-type="string">
            <text:p text:style-name="P12">3.1 </text:p>
          </table:table-cell>
          <table:table-cell table:style-name="Таблица1.B2" office:value-type="string">
            <text:p text:style-name="P12">Персональные данные обучающегося. </text:p>
          </table:table-cell>
          <table:table-cell table:style-name="Таблица1.C2" office:value-type="string">
            <text:p text:style-name="P12">постоянно </text:p>
          </table:table-cell>
        </table:table-row>
        <table:table-row table:style-name="Таблица1.2">
          <table:table-cell table:style-name="Таблица1.A2" office:value-type="string">
            <text:p text:style-name="P12">3.2 </text:p>
          </table:table-cell>
          <table:table-cell table:style-name="Таблица1.B2" office:value-type="string">
            <text:p text:style-name="P12">Персональные данные родителей (законных представителей). </text:p>
          </table:table-cell>
          <table:table-cell table:style-name="Таблица1.C2" office:value-type="string">
            <text:p text:style-name="P12">постоянно </text:p>
          </table:table-cell>
        </table:table-row>
        <table:table-row table:style-name="Таблица1.2">
          <table:table-cell table:style-name="Таблица1.A2" office:value-type="string">
            <text:p text:style-name="P12">3.3 </text:p>
          </table:table-cell>
          <table:table-cell table:style-name="Таблица1.B2" office:value-type="string">
            <text:p text:style-name="P12">Сведения, необходимые для предоставления обучающемуся гарантий и компенсаций, установленных действующим законодательством. </text:p>
          </table:table-cell>
          <table:table-cell table:style-name="Таблица1.C2" office:value-type="string">
            <text:p text:style-name="P12">постоянно </text:p>
          </table:table-cell>
        </table:table-row>
        <table:table-row table:style-name="Таблица1.2">
          <table:table-cell table:style-name="Таблица1.A15" office:value-type="string">
            <text:p text:style-name="P8">4 </text:p>
          </table:table-cell>
          <table:table-cell table:style-name="Таблица1.B15" office:value-type="string">
            <text:p text:style-name="P8">Персональные данные о детях, оставшихся без попечения родителей</text:p>
          </table:table-cell>
          <table:table-cell table:style-name="Таблица1.C15" office:value-type="string">
            <text:p text:style-name="P8">  </text:p>
          </table:table-cell>
        </table:table-row>
        <table:table-row table:style-name="Таблица1.2">
          <table:table-cell table:style-name="Таблица1.A16" office:value-type="string">
            <text:p text:style-name="P12">4.1 </text:p>
          </table:table-cell>
          <table:table-cell table:style-name="Таблица1.B16" office:value-type="string">
            <text:p text:style-name="P12">Персональные данные детей, оставшихся без попечения родителей.</text:p>
          </table:table-cell>
          <table:table-cell table:style-name="Таблица1.C16" office:value-type="string">
            <text:p text:style-name="P12">постоянно </text:p>
          </table:table-cell>
        </table:table-row>
        <table:table-row table:style-name="Таблица1.2">
          <table:table-cell table:style-name="Таблица1.A17" office:value-type="string">
            <text:p text:style-name="P12">4.2 </text:p>
          </table:table-cell>
          <table:table-cell table:style-name="Таблица1.B17" office:value-type="string">
            <text:p text:style-name="P12">Персональные данные кандидатов в усыновители, приемные родители, опекуны. </text:p>
          </table:table-cell>
          <table:table-cell table:style-name="Таблица1.C17" office:value-type="string">
            <text:p text:style-name="P12">постоянно </text:p>
          </table:table-cell>
        </table:table-row>
        <table:table-row table:style-name="Таблица1.7">
          <table:table-cell table:style-name="Таблица1.A2" office:value-type="string">
            <text:p text:style-name="P8">5 </text:p>
          </table:table-cell>
          <table:table-cell table:style-name="Таблица1.C2" table:number-columns-spanned="2" office:value-type="string">
            <text:p text:style-name="P8">Безопасность</text:p>
          </table:table-cell>
          <table:covered-table-cell/>
        </table:table-row>
        <table:table-row table:style-name="Таблица1.2">
          <table:table-cell table:style-name="Таблица1.A2" office:value-type="string">
            <text:p text:style-name="P12">5.1 </text:p>
          </table:table-cell>
          <table:table-cell table:style-name="Таблица1.B2" office:value-type="string">
            <text:p text:style-name="P12">Сведения о порядке и состоянии защиты конфиденциальной информации. </text:p>
          </table:table-cell>
          <table:table-cell table:style-name="Таблица1.C2" office:value-type="string">
            <text:p text:style-name="P12">постоянно </text:p>
          </table:table-cell>
        </table:table-row>
        <table:table-row table:style-name="Таблица1.2">
          <table:table-cell table:style-name="Таблица1.A2" office:value-type="string">
            <text:p text:style-name="P12">5.2 </text:p>
          </table:table-cell>
          <table:table-cell table:style-name="Таблица1.B2" office:value-type="string">
            <text:p text:style-name="P12">Сведения о защищаемых информационных ресурсах в локальных сетях Организации. </text:p>
          </table:table-cell>
          <table:table-cell table:style-name="Таблица1.C2" office:value-type="string">
            <text:p text:style-name="P12">постоянно </text:p>
          </table:table-cell>
        </table:table-row>
        <table:table-row table:style-name="Таблица1.2">
          <table:table-cell table:style-name="Таблица1.A2" office:value-type="string">
            <text:p text:style-name="P12">5.2 </text:p>
          </table:table-cell>
          <table:table-cell table:style-name="Таблица1.B2" office:value-type="string">
            <text:p text:style-name="P12">Сведения об охране организации, пропускном и внутриобъектовом режиме, системе сигнализации, о наличии средств контроля и управления доступом. </text:p>
          </table:table-cell>
          <table:table-cell table:style-name="Таблица1.C2" office:value-type="string">
            <text:p text:style-name="P12">постоянно </text:p>
          </table:table-cell>
        </table:table-row>
      </table:table>
      <text:p text:style-name="P60"><text:span text:style-name="T16">Приложение № 4</text:span><text:span text:style-name="T16"> </text:span></text:p>
      <text:p text:style-name="P52">к приказу № <text:span text:style-name="T43">166</text:span></text:p>
      <text:p text:style-name="P52">от «<text:span text:style-name="T43">02</text:span>» сентября 201<text:span text:style-name="T43">4</text:span> года </text:p>
      <text:p text:style-name="P17">Список</text:p>
      <text:p text:style-name="P17">сотрудников МБОУ СОШ № 2, </text:p>
      <text:p text:style-name="P17">допущенных к обработке персональных данных</text:p>
      <text:p text:style-name="P1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text:p>
            <text:p text:style-name="P9">п/п</text:p>
          </table:table-cell>
          <table:table-cell table:style-name="Таблица2.A1" office:value-type="string">
            <text:p text:style-name="P10">Ф.И.О. </text:p>
            <text:p text:style-name="P9">сотрудника</text:p>
          </table:table-cell>
          <table:table-cell table:style-name="Таблица2.A1" office:value-type="string">
            <text:p text:style-name="P10">Должность</text:p>
          </table:table-cell>
          <table:table-cell table:style-name="Таблица2.D1" office:value-type="string">
            <text:p text:style-name="P29">роспись</text:p>
          </table:table-cell>
        </table:table-row>
        <table:table-row table:style-name="Таблица2.1">
          <table:table-cell table:style-name="Таблица2.A1" office:value-type="string">
            <text:list xml:id="list29287416" text:style-name="WW8Num17">
              <text:list-item>
                <text:p text:style-name="P142"/>
              </text:list-item>
            </text:list>
          </table:table-cell>
          <table:table-cell table:style-name="Таблица2.A1" office:value-type="string">
            <text:p text:style-name="P78">Искакова С.Г.</text:p>
          </table:table-cell>
          <table:table-cell table:style-name="Таблица2.C2" office:value-type="string">
            <text:p text:style-name="P15">Директор школы, учитель-предметник</text:p>
          </table:table-cell>
          <table:table-cell table:style-name="Таблица2.D1" office:value-type="string">
            <text:p text:style-name="P19"/>
          </table:table-cell>
        </table:table-row>
        <table:table-row table:style-name="Таблица2.1">
          <table:table-cell table:style-name="Таблица2.A1" office:value-type="string">
            <text:list xml:id="list29325605" text:continue-numbering="true" text:style-name="WW8Num17">
              <text:list-item>
                <text:p text:style-name="P142"/>
              </text:list-item>
            </text:list>
          </table:table-cell>
          <table:table-cell table:style-name="Таблица2.A1" office:value-type="string">
            <text:p text:style-name="P78">Белоусова М.А.</text:p>
          </table:table-cell>
          <table:table-cell table:style-name="Таблица2.C2" office:value-type="string">
            <text:p text:style-name="P15">заместитель директора по У<text:span text:style-name="T43">ВР</text:span>, учитель-предметник</text:p>
          </table:table-cell>
          <table:table-cell table:style-name="Таблица2.D1" office:value-type="string">
            <text:p text:style-name="P19"/>
          </table:table-cell>
        </table:table-row>
        <table:table-row table:style-name="Таблица2.1">
          <table:table-cell table:style-name="Таблица2.A1" office:value-type="string">
            <text:list xml:id="list29313213" text:continue-numbering="true" text:style-name="WW8Num17">
              <text:list-item>
                <text:p text:style-name="P142"/>
              </text:list-item>
            </text:list>
          </table:table-cell>
          <table:table-cell table:style-name="Таблица2.A1" office:value-type="string">
            <text:p text:style-name="P78">Алтынхузина З.Ф.</text:p>
          </table:table-cell>
          <table:table-cell table:style-name="Таблица2.C2" office:value-type="string">
            <text:p text:style-name="P15">делопроизводитель</text:p>
          </table:table-cell>
          <table:table-cell table:style-name="Таблица2.D1" office:value-type="string">
            <text:p text:style-name="P19"/>
          </table:table-cell>
        </table:table-row>
        <table:table-row table:style-name="Таблица2.1">
          <table:table-cell table:style-name="Таблица2.A1" office:value-type="string">
            <text:list xml:id="list29313050" text:continue-numbering="true" text:style-name="WW8Num17">
              <text:list-item>
                <text:p text:style-name="P142"/>
              </text:list-item>
            </text:list>
          </table:table-cell>
          <table:table-cell table:style-name="Таблица2.A1" office:value-type="string">
            <text:p text:style-name="P78">Чариева З.С.</text:p>
          </table:table-cell>
          <table:table-cell table:style-name="Таблица2.C2" office:value-type="string">
            <text:p text:style-name="P15">Библиотекарь</text:p>
          </table:table-cell>
          <table:table-cell table:style-name="Таблица2.D1" office:value-type="string">
            <text:p text:style-name="P19"/>
          </table:table-cell>
        </table:table-row>
        <table:table-row table:style-name="Таблица2.1">
          <table:table-cell table:style-name="Таблица2.A1" office:value-type="string">
            <text:list xml:id="list29318662" text:continue-numbering="true" text:style-name="WW8Num17">
              <text:list-item>
                <text:p text:style-name="P142"/>
              </text:list-item>
            </text:list>
          </table:table-cell>
          <table:table-cell table:style-name="Таблица2.A1" office:value-type="string">
            <text:p text:style-name="P78">Корсикова С.А.</text:p>
          </table:table-cell>
          <table:table-cell table:style-name="Таблица2.C2" office:value-type="string">
            <text:p text:style-name="P16">Классный руководитель, <text:span text:style-name="T43">У</text:span>читель <text:span text:style-name="T43">-предметник</text:span></text:p>
          </table:table-cell>
          <table:table-cell table:style-name="Таблица2.D1" office:value-type="string">
            <text:p text:style-name="P19"/>
          </table:table-cell>
        </table:table-row>
        <table:table-row table:style-name="Таблица2.1">
          <table:table-cell table:style-name="Таблица2.A1" office:value-type="string">
            <text:list xml:id="list29328621" text:continue-numbering="true" text:style-name="WW8Num17">
              <text:list-item>
                <text:p text:style-name="P142"/>
              </text:list-item>
            </text:list>
          </table:table-cell>
          <table:table-cell table:style-name="Таблица2.A1" office:value-type="string">
            <text:p text:style-name="P19"><text:span text:style-name="T43">Максименко О.В.</text:span> </text:p>
          </table:table-cell>
          <table:table-cell table:style-name="Таблица2.C2" office:value-type="string">
            <text:p text:style-name="P15">Классный руководитель, учитель начальных классов</text:p>
          </table:table-cell>
          <table:table-cell table:style-name="Таблица2.D1" office:value-type="string">
            <text:p text:style-name="P20"/>
          </table:table-cell>
        </table:table-row>
        <table:table-row table:style-name="Таблица2.1">
          <table:table-cell table:style-name="Таблица2.A1" office:value-type="string">
            <text:list xml:id="list29304870" text:continue-numbering="true" text:style-name="WW8Num17">
              <text:list-item>
                <text:p text:style-name="P142"/>
              </text:list-item>
            </text:list>
          </table:table-cell>
          <table:table-cell table:style-name="Таблица2.A1" office:value-type="string">
            <text:p text:style-name="P78">Галиякбирова Ф.М.</text:p>
          </table:table-cell>
          <table:table-cell table:style-name="Таблица2.C2" office:value-type="string">
            <text:p text:style-name="P15">Классный руководитель, учитель начальных классов</text:p>
          </table:table-cell>
          <table:table-cell table:style-name="Таблица2.D1" office:value-type="string">
            <text:p text:style-name="P19"/>
          </table:table-cell>
        </table:table-row>
        <table:table-row table:style-name="Таблица2.1">
          <table:table-cell table:style-name="Таблица2.A1" office:value-type="string">
            <text:list xml:id="list29311204" text:continue-numbering="true" text:style-name="WW8Num17">
              <text:list-item>
                <text:p text:style-name="P142"/>
              </text:list-item>
            </text:list>
          </table:table-cell>
          <table:table-cell table:style-name="Таблица2.A1" office:value-type="string">
            <text:p text:style-name="P78">Зимина А.С.</text:p>
          </table:table-cell>
          <table:table-cell table:style-name="Таблица2.C2" office:value-type="string">
            <text:p text:style-name="P15"><text:s/><text:span text:style-name="T43">У</text:span>читель <text:span text:style-name="T43">-предметник</text:span></text:p>
          </table:table-cell>
          <table:table-cell table:style-name="Таблица2.D1" office:value-type="string">
            <text:p text:style-name="P19"/>
          </table:table-cell>
        </table:table-row>
        <table:table-row table:style-name="Таблица2.1">
          <table:table-cell table:style-name="Таблица2.A1" office:value-type="string">
            <text:list xml:id="list29315291" text:continue-numbering="true" text:style-name="WW8Num17">
              <text:list-item>
                <text:p text:style-name="P142"/>
              </text:list-item>
            </text:list>
          </table:table-cell>
          <table:table-cell table:style-name="Таблица2.A1" office:value-type="string">
            <text:p text:style-name="P78">Кутлугундина Л.Н.</text:p>
          </table:table-cell>
          <table:table-cell table:style-name="Таблица2.C2" office:value-type="string">
            <text:p text:style-name="P15">Классный руководитель, учитель начальных классов</text:p>
          </table:table-cell>
          <table:table-cell table:style-name="Таблица2.D1" office:value-type="string">
            <text:p text:style-name="P19"/>
          </table:table-cell>
        </table:table-row>
        <table:table-row table:style-name="Таблица2.1">
          <table:table-cell table:style-name="Таблица2.A1" office:value-type="string">
            <text:list xml:id="list29306381"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8181"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5832"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80"/>
          </table:table-cell>
          <table:table-cell table:style-name="Таблица2.D1" office:value-type="string">
            <text:p text:style-name="P19"/>
          </table:table-cell>
        </table:table-row>
        <table:table-row table:style-name="Таблица2.1">
          <table:table-cell table:style-name="Таблица2.A1" office:value-type="string">
            <text:list xml:id="list29326418"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3891"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0647"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79"/>
          </table:table-cell>
          <table:table-cell table:style-name="Таблица2.D1" office:value-type="string">
            <text:p text:style-name="P19"/>
          </table:table-cell>
        </table:table-row>
        <table:table-row table:style-name="Таблица2.1">
          <table:table-cell table:style-name="Таблица2.A1" office:value-type="string">
            <text:list xml:id="list29316051"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299786"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80"/>
          </table:table-cell>
          <table:table-cell table:style-name="Таблица2.D1" office:value-type="string">
            <text:p text:style-name="P19"/>
          </table:table-cell>
        </table:table-row>
        <table:table-row table:style-name="Таблица2.1">
          <table:table-cell table:style-name="Таблица2.A1" office:value-type="string">
            <text:list xml:id="list29298084"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80"/>
          </table:table-cell>
          <table:table-cell table:style-name="Таблица2.D1" office:value-type="string">
            <text:p text:style-name="P19"/>
          </table:table-cell>
        </table:table-row>
        <table:table-row table:style-name="Таблица2.1">
          <table:table-cell table:style-name="Таблица2.A1" office:value-type="string">
            <text:list xml:id="list29320262"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7231"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79"/>
          </table:table-cell>
          <table:table-cell table:style-name="Таблица2.D1" office:value-type="string">
            <text:p text:style-name="P19"/>
          </table:table-cell>
        </table:table-row>
        <table:table-row table:style-name="Таблица2.1">
          <table:table-cell table:style-name="Таблица2.A1" office:value-type="string">
            <text:list xml:id="list29317860"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9733"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80"/>
          </table:table-cell>
          <table:table-cell table:style-name="Таблица2.D1" office:value-type="string">
            <text:p text:style-name="P19"/>
          </table:table-cell>
        </table:table-row>
        <table:table-row table:style-name="Таблица2.1">
          <table:table-cell table:style-name="Таблица2.A1" office:value-type="string">
            <text:list xml:id="list29318581" text:continue-numbering="true" text:style-name="WW8Num17">
              <text:list-item>
                <text:p text:style-name="P142"/>
              </text:list-item>
            </text:list>
          </table:table-cell>
          <table:table-cell table:style-name="Таблица2.A1" office:value-type="string">
            <text:p text:style-name="P78"/>
          </table:table-cell>
          <table:table-cell table:style-name="Таблица2.C2" office:value-type="string">
            <text:p text:style-name="P80"/>
          </table:table-cell>
          <table:table-cell table:style-name="Таблица2.D1" office:value-type="string">
            <text:p text:style-name="P19"/>
          </table:table-cell>
        </table:table-row>
        <table:table-row table:style-name="Таблица2.1">
          <table:table-cell table:style-name="Таблица2.A1" office:value-type="string">
            <text:list xml:id="list29318410"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6861"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7374" text:continue-numbering="true" text:style-name="WW8Num17">
              <text:list-item>
                <text:p text:style-name="P142"/>
              </text:list-item>
            </text:list>
          </table:table-cell>
          <table:table-cell table:style-name="Таблица2.A1" office:value-type="string">
            <text:p text:style-name="P15"/>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0046"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2051"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6088"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5422"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4108"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6883"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298361"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2616"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0516"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ext:soft-page-break/>
        <table:table-row table:style-name="Таблица2.1">
          <table:table-cell table:style-name="Таблица2.A1" office:value-type="string">
            <text:list xml:id="list29306714"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7894"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1300" text:continue-numbering="true" text:style-name="WW8Num17">
              <text:list-item>
                <text:p text:style-name="P142"/>
              </text:list-item>
            </text:list>
          </table:table-cell>
          <table:table-cell table:style-name="Таблица2.A1" office:value-type="string">
            <text:p text:style-name="P15"/>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4598"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0256"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299633"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0875"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4762"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3933"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6369"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0397" text:continue-numbering="true" text:style-name="WW8Num17">
              <text:list-item>
                <text:p text:style-name="P142"/>
              </text:list-item>
            </text:list>
          </table:table-cell>
          <table:table-cell table:style-name="Таблица2.A1" office:value-type="string">
            <text:p text:style-name="P15"/>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0103"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9781"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6612"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298590" text:continue-numbering="true" text:style-name="WW8Num17">
              <text:list-item>
                <text:p text:style-name="P142"/>
              </text:list-item>
            </text:list>
          </table:table-cell>
          <table:table-cell table:style-name="Таблица2.A1" office:value-type="string">
            <text:p text:style-name="P15"/>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8048"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297647"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2894"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297494" text:continue-numbering="true" text:style-name="WW8Num17">
              <text:list-item>
                <text:p text:style-name="P142"/>
              </text:list-item>
            </text:list>
          </table:table-cell>
          <table:table-cell table:style-name="Таблица2.A1" office:value-type="string">
            <text:p text:style-name="P15"/>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2865"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6126"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4428"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8450"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2017"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16943"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5155" text:continue-numbering="true" text:style-name="WW8Num17">
              <text:list-item>
                <text:p text:style-name="P142"/>
              </text:list-item>
            </text:list>
          </table:table-cell>
          <table:table-cell table:style-name="Таблица2.A1" office:value-type="string">
            <text:p text:style-name="P15"/>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4476" text:continue-numbering="true" text:style-name="WW8Num17">
              <text:list-item>
                <text:p text:style-name="P142"/>
              </text:list-item>
            </text:list>
          </table:table-cell>
          <table:table-cell table:style-name="Таблица2.A1" office:value-type="string">
            <text:p text:style-name="P15"/>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3487"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08766"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row table:style-name="Таблица2.1">
          <table:table-cell table:style-name="Таблица2.A1" office:value-type="string">
            <text:list xml:id="list29323129" text:continue-numbering="true" text:style-name="WW8Num17">
              <text:list-item>
                <text:p text:style-name="P142"/>
              </text:list-item>
            </text:list>
          </table:table-cell>
          <table:table-cell table:style-name="Таблица2.A1" office:value-type="string">
            <text:p text:style-name="P19"/>
          </table:table-cell>
          <table:table-cell table:style-name="Таблица2.C2" office:value-type="string">
            <text:p text:style-name="P15"/>
          </table:table-cell>
          <table:table-cell table:style-name="Таблица2.D1" office:value-type="string">
            <text:p text:style-name="P19"/>
          </table:table-cell>
        </table:table-row>
      </table:table>
      <text:p text:style-name="P30"/>
      <text:p text:style-name="P58"/>
      <text:p text:style-name="P52">Приложение № 5 </text:p>
      <text:p text:style-name="P52">к приказу № <text:span text:style-name="T43">166</text:span> </text:p>
      <text:p text:style-name="P52">от «02» сентября 201<text:span text:style-name="T43">4</text:span> года </text:p>
      <text:p text:style-name="P4">ИНСТРУКЦИЯ</text:p>
      <text:p text:style-name="P4">пользователя по обеспечению информационной безопасности</text:p>
      <text:p text:style-name="P4">автоматизированного рабочего места, выделенного для обработки </text:p>
      <text:p text:style-name="P4">конфиденциальной информации (персональных данных)</text:p>
      <text:p text:style-name="P4">в МБОУ «<text:span text:style-name="T43">ООШ с.Кучумбетово»</text:span></text:p>
      <text:p text:style-name="P24"/>
      <text:p text:style-name="P34">В Инструкции пользователя по обеспечению информационной безопасности при работе с базами данных школы (далее – Инструкция пользователя) использованы следующие термины и определения:</text:p>
      <text:p text:style-name="P32"><text:span text:style-name="T17">1.<text:tab/></text:span><text:span text:style-name="T20">База данных</text:span><text:span text:style-name="T17"> (далее - БД) - централизованное хранилище информации, оптимизированное для многопользовательского доступа и работающее под управлением системы управления базами данных (далее - СУБД).</text:span></text:p>
      <text:p text:style-name="P32"><text:span text:style-name="T17">2.<text:tab/></text:span><text:span text:style-name="T20">Комплекс программных средств</text:span><text:span text:style-name="T17"> (далее - КПС) - система или приложение, использующее непосредственный доступ к БД.</text:span></text:p>
      <text:p text:style-name="P32"><text:span text:style-name="T17">3.<text:tab/></text:span><text:span text:style-name="T20">Идентификатор</text:span><text:span text:style-name="T17"> (учетное имя или login) - присвоенная пользователю индивидуально буквенно-числовая последовательность, используемая для идентификации пользователя при установлении доступа к БД и позволяющая однозначно определять работу конкретного пользователя в БД.</text:span></text:p>
      <text:p text:style-name="P32"><text:span text:style-name="T17">4.<text:tab/></text:span><text:span text:style-name="T20">Пароль</text:span><text:span text:style-name="T17"> - секретная персональная последовательность символов, известная только пользователю, которая используется совместно с идентификатором для доступа в БД и позволяет подтвердить, что доступ к БД осуществляет именно конкретный пользователь.</text:span></text:p>
      <text:p text:style-name="P32"><text:span text:style-name="T17">5.<text:tab/></text:span><text:span text:style-name="T20">Пользователи</text:span><text:span text:style-name="T17"> - должностные лица МБОУ «</text:span><text:span text:style-name="T19">ООШ.Кучумбетово»</text:span><text:span text:style-name="T17">, а также все другие лица и организации, работающие с БД школы.</text:span></text:p>
      <text:p text:style-name="P33"><text:span text:style-name="T17">6.<text:tab/></text:span><text:span text:style-name="T20">Администратор БД</text:span><text:span text:style-name="T17"> - должностное лицо МБОУ «</text:span><text:span text:style-name="T19">ООШ.Кучумбетово»</text:span><text:span text:style-name="T17">, уполномоченные для выполнения административных функций и обеспечивающие функционирование БД и ее безопасность соответственно.</text:span></text:p>
      <text:p text:style-name="P32"><text:span text:style-name="T17">7.<text:tab/></text:span><text:span text:style-name="T20">Локально-вычислительная сеть</text:span><text:span text:style-name="T17"> (далее - ЛВС) - группа компьютеров, а также периферийное оборудование, объединенные одним или несколькими автономными каналами передачи цифровых данных в пределах одного или нескольких близлежащих зданий.</text:span></text:p>
      <text:p text:style-name="P33"><text:span text:style-name="T17">8.<text:tab/></text:span><text:span text:style-name="T20">Политика информационной безопасности</text:span><text:span text:style-name="T17"> - комплекс организационно-технических мероприятий, правил и условий использования информационных систем МБОУ «</text:span><text:span text:style-name="T19">ООШ.Кучумбетово»</text:span><text:span text:style-name="T17">, определяющих нормальное функционирование систем и обеспечение безопасности информации, обрабатываемой в МБОУ «</text:span><text:span text:style-name="T19">ООШ.Кучумбетово»</text:span></text:p>
      <text:p text:style-name="P31"><text:span text:style-name="T22">Настоящий документ разработан на основе Ф</text:span><text:span text:style-name="T21">едерального закона от 27 июля 2006 г. № 152-ФЗ «О персональных данных»</text:span><text:span text:style-name="T23"> </text:span><text:span text:style-name="T21">и в соответствии с постановлением Правительства Российской Федерации от 17 ноября 2007 г. №</text:span><text:span text:style-name="T17"> </text:span><text:span text:style-name="T21">781, «Об утверждении <text:s/>Положения об обеспечении безопасности персональных данных при их обработке в информационных системах персональных данных, </text:span><text:span text:style-name="T22">с целью совершенствования методического обеспечения деятельности в данной области государственных и муниципальных органов, юридических и физических лиц, организующих и (или) осуществляющих обработку персональных данных (ПД), определяющих цели и содержание обработки ПД (операторов), а также заказчиков и разработчиков </text:span><text:span text:style-name="T21">информационных систем персональных данных (ИСПД) при решении ими задач по обеспечению безопасности ПД</text:span><text:span text:style-name="T18">.</text:span></text:p>
      <text:p text:style-name="P13"/>
      <text:p text:style-name="P6">Общие положения по организации доступа </text:p>
      <text:p text:style-name="P7">к конфиденциальной информации в МБОУ «<text:span text:style-name="T43">ООШ.Кучумбетово»</text:span></text:p>
      <text:p text:style-name="P13"/>
      <text:list xml:id="list29276653" text:style-name="WW8Num10">
        <text:list-item>
          <text:p text:style-name="P81"><text:span text:style-name="T17">Инструкция пользователя определяет комплекс организационно - технических мероприятий <text:s/>по обеспечению безопасности конфиденциальной информации, хранящейся на компьютерах школы в БД и обрабатываемой с помощью средств вычислительной техники в МБОУ «</text:span><text:span text:style-name="T19">ООШ.Кучумбетово»</text:span></text:p>
        </text:list-item>
        <text:list-item>
          <text:p text:style-name="P81"><text:span text:style-name="T17">Инструкция пользователя является частью политики информационной <text:s/>безопасности МБОУ СОШ № 2, предназначена для обеспечения эффективной организации и управления доступом пользователей к конфиденциальной информации, хранящейся <text:s/>на компьютерах школы и в БД <text:s/></text:span><text:soft-page-break/><text:span text:style-name="T17">МБОУ «</text:span><text:span text:style-name="T19">ООШ.Кучумбетово»</text:span><text:span text:style-name="T17">, и содержит требования по обеспечению информационной безопасности учреждения в части выполнения операций со конфиденциальной информацией и по организации и управлению доступом к БД.</text:span></text:p>
        </text:list-item>
        <text:list-item>
          <text:p text:style-name="P81"><text:span text:style-name="T17">Требования Инструкции пользователя обязательны для выполнения всеми <text:s/>пользователями, <text:s/>которым предоставляется доступ к конфиденциальной информации МБОУ «</text:span><text:span text:style-name="T19">ООШ.Кучумбетово»</text:span><text:span text:style-name="T17">.</text:span></text:p>
        </text:list-item>
        <text:list-item>
          <text:p text:style-name="P81"><text:span text:style-name="T17">Доступ к конфиденциальной информации МБОУ «</text:span><text:span text:style-name="T19">ООШ.Кучумбетово»</text:span><text:span text:style-name="T17"> предоставляется исключительно пользователям, утверждённым приказом администрации школы через предоставленный системным администратором школы пароль.</text:span></text:p>
        </text:list-item>
        <text:list-item>
          <text:p text:style-name="P83">Решение задач, связанных с организацией и управлением доступом <text:s/>должностных лиц школы к конфиденциальной информации, осуществляется системным администратором школы.</text:p>
        </text:list-item>
      </text:list>
      <text:p text:style-name="P35">При возникновении ситуаций, не включенных в положения настоящей Инструкции пользователя, решение принимает системный администратор.</text:p>
      <text:list xml:id="list29323793" text:continue-numbering="true" text:style-name="WW8Num10">
        <text:list-item>
          <text:p text:style-name="P83">Для доступа к БД школы у каждого пользователя БД должен иметь свой уникальный идентификатор и пароль доступа к БД.</text:p>
        </text:list-item>
        <text:list-item>
          <text:p text:style-name="P83">Доступ к БД <text:s/>школы может быть предоставлен с любого компьютера административной локальной сети.</text:p>
        </text:list-item>
        <text:list-item>
          <text:p text:style-name="P81"><text:span text:style-name="T17">Доступ к БД предоставляется пользователям на срок действия их трудовых отношений и исполнения служебных обязанностей в МБОУ «</text:span><text:span text:style-name="T19">ООШ.Кучумбетово».</text:span></text:p>
        </text:list-item>
      </text:list>
      <text:p text:style-name="P6"/>
      <text:p text:style-name="P6">Обязанности и ответственность пользователей </text:p>
      <text:p text:style-name="P6">автоматизированных рабочих мест, </text:p>
      <text:p text:style-name="P6">выделенных для обработки конфиденциальной информации.</text:p>
      <text:p text:style-name="P14"/>
      <text:list xml:id="list29292692" text:style-name="WW8Num3">
        <text:list-item>
          <text:p text:style-name="P84">Перед началом первой работы с конфиденциальной информацией пользователь обязан изучить Инструкцию пользователя и ознакомиться с ответственностью за выполнение требований Инструкции пользователя при работе с конфиденциальной информацией под роспись.</text:p>
        </text:list-item>
        <text:list-item>
          <text:p text:style-name="P84">Пользователю запрещается передавать в любом виде или сообщать идентификаторы и пароли для доступа к конфиденциальной информации другим лицам. Запрещается хранение пароля в общедоступных местах, позволяющих другим лицам получить информацию о пароле.</text:p>
        </text:list-item>
        <text:list-item>
          <text:p text:style-name="P84">Пользователь конфиденциальной информации обязан обеспечивать правильность ввода и коррекции данных, за которые он отвечает.</text:p>
        </text:list-item>
        <text:list-item>
          <text:p text:style-name="P82"><text:span text:style-name="T17">Пользователь обязан закрывать соединение с БД школы на время своего отсутствия у рабочей станции БД или вообще выходить по доступу к ресурсам компьютера с конфидициальными данными из своего идентификатора (</text:span><text:span text:style-name="T24">например, teacher, </text:span><text:span text:style-name="T25">secret</text:span><text:span text:style-name="T24">, </text:span><text:span text:style-name="T25">adminic</text:span><text:span text:style-name="T24"> и т.п., через Пуск_ Завершить сеанс Имя идентификатора</text:span><text:span text:style-name="T17">).</text:span></text:p>
        </text:list-item>
        <text:list-item>
          <text:p text:style-name="P82"><text:span text:style-name="T17">В случае выявления инцидентов с доступам </text:span><text:span text:style-name="T20">к ресурсам компьютера с конфиденциальными данными</text:span><text:span text:style-name="T17"> (фактов несанкционированного доступа посторонними людьми, людьми без допуска к конфиденциальным данным) пользователь обязан незамедлительно сообщить об этом системному администратору школы.</text:span></text:p>
        </text:list-item>
        <text:list-item>
          <text:p text:style-name="P82"><text:span text:style-name="T17">В случае выявления инцидентов с доступом </text:span><text:span text:style-name="T20">к БД школы</text:span><text:span text:style-name="T17"> (фактов несанкционированного доступа к БД, блокировки доступа, утери или компрометации пароля и т.п.) пользователь обязан незамедлительно сообщить об этом администратору БД.</text:span></text:p>
        </text:list-item>
        <text:list-item>
          <text:p text:style-name="P84">Установку и конфигурирование программного обеспечения на компьютерах с доступом к конфиденциальным данным школы выполняет системный администратор или администратор БД школы. Пользователям данных рабочих мест запрещается самостоятельно устанавливать какое-либо программное обеспечение.</text:p>
        </text:list-item>
        <text:list-item>
          <text:p text:style-name="P84">Пользователю запрещается использовать информацию, полученную в результате доступа к конфиденциальным данным школы, в <text:s/>целях, <text:s/>не <text:s/>предусмотренных <text:s/>его функциональными обязанностями и технологическими схемами. Он не вправе разглашать, использовать в личных целях, либо передавать третьим лицам, в том числе государственным органам, конфиденциальную информацию, за исключением случаев, <text:s/>установленных законами Российской <text:s/>Федерации.</text:p>
        </text:list-item>
        <text:list-item>
          <text:p text:style-name="P84">При нарушениях правил, связанных с информационной безопасностью, пользователь несет ответственность, установленную действующим законодательством Российской Федерации.</text:p>
        </text:list-item>
        <text:list-item>
          <text:p text:style-name="P84"><text:soft-page-break/>Пользователь несет ответственность за все действия, совершенные от имени его идентификатора, учетной записи или логина, если не доказан факт несанкционированного использования таковых.</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Приложение № 6 </text:p>
      <text:p text:style-name="P52">к приказу № <text:span text:style-name="T33">166</text:span></text:p>
      <text:p text:style-name="P52">от «<text:span text:style-name="T33">02</text:span>» сентября 201<text:span text:style-name="T33">4</text:span> года </text:p>
      <text:p text:style-name="P11"/>
      <text:p text:style-name="P17">Согласие субъекта на обработку его персональных данных</text:p>
      <text:p text:style-name="P17">и данных его ребёнка/воспитанника, обучающегося</text:p>
      <text:p text:style-name="P17">в МБОУ <text:span text:style-name="T33">ООШ с.Кучумбетово Перелюбского муниципального района Саратовской области»</text:span></text:p>
      <text:p text:style-name="P22"/>
      <text:p text:style-name="P21">Я, __________________________________________________________________, </text:p>
      <text:p text:style-name="P37"><text:span text:style-name="T10">Фамилия, Имя, Отчество</text:span><text:span text:style-name="T12">,</text:span></text:p>
      <text:p text:style-name="P21">проживающий(ая) по адресу: _____________________________________________ </text:p>
      <text:p text:style-name="P21">паспорт (другой документ, удостоверяющий личность): __________ №_________, </text:p>
      <text:p text:style-name="P21">когда и кем выдан _____________________________________________________ ,</text:p>
      <text:p text:style-name="P21">являясь родителем (законным представителем) ______________________________</text:p>
      <text:p text:style-name="P38"><text:tab/><text:tab/><text:tab/><text:tab/><text:tab/><text:tab/><text:tab/><text:tab/>фамилия имя отчество ребенка</text:p>
      <text:p text:style-name="P21">обучающегося в _____________ классе,</text:p>
      <text:p text:style-name="P21"/>
      <text:p text:style-name="P2"><text:span text:style-name="T4">в соответствии с Федеральным Законом от 27.07.2006 №152-ФЗ «О персональных данных», </text:span><text:span text:style-name="T12">даю согласие на обработку своих персональных данных (ПД) и данных своего ребенка: </text:span><text:span text:style-name="T10">фамилия, имя, отчество</text:span><text:span text:style-name="T12">, </text:span><text:span text:style-name="T10">дата рождения, пол, паспортные данные (или данные свидетельства о рождении), класс, адрес регистрации, адрес проживания, домашний или личный телефоны, статус (если есть), родной язык, гражданство; данные об образовании и итоговые оценки по четвертям, за год и экзаменационные по предметам; социальное положение семьи для решения социальных проблем; </text:span><text:span text:style-name="T9">дата поступления в образовательное учреждение</text:span><text:span text:style-name="T11">, </text:span><text:span text:style-name="T9">дата и причина отчисления из образовательного учреждения</text:span><text:span text:style-name="T11">.</text:span></text:p>
      <text:p text:style-name="P25"><text:span text:style-name="T12">С целью</text:span><text:span text:style-name="T13"> </text:span><text:span text:style-name="T32">обработки и регистрации сведений, необходимых для оказания услуг учащимся в области образования </text:span><text:span text:style-name="T13">в МБОУ «</text:span><text:span text:style-name="T14">ООШ с.Кучумбетово»</text:span><text:span text:style-name="T13">,</text:span><text:span text:style-name="T12"> соглашаюсь на обработку персональных данных </text:span><text:span text:style-name="T4">с использованием средств автоматизации или без использования таких средств, включая хранение этих данных в архивах и размещение в локальной сети ОУ с целью предоставления доступа к ним.</text:span><text:span text:style-name="T12"> </text:span><text:span text:style-name="T4">ОУ вправе рассматривать ПД в применении к Федеральному Закону «О персональных данных» как общедоступные при следующих условиях: обработка данных осуществляется </text:span><text:span text:style-name="T4">только в целях уставной деятельности, данные доступны ограниченному кругу лиц. Для ограничения доступа могут использоваться соответствующие средства, не требующие специальных разрешений и сертификации. Доступ может предоставляться административным и педагогическим работникам </text:span><text:span text:style-name="T15">только в целях уставной деятельности</text:span><text:span text:style-name="T4">. Открыто могут публиковаться только </text:span><text:span text:style-name="T9">фамилии, имена и отчества обучающегося и родителей (законных</text:span><text:span text:style-name="T10"> </text:span><text:span text:style-name="T9">представителей)</text:span><text:span text:style-name="T4"> в связи с названиями и мероприятиями ОУ и его структурных подразделений в рамках уставной деятельности,</text:span><text:span text:style-name="T32"> т.ч. </text:span><text:soft-page-break/><text:span text:style-name="T32">на сайтах учреждений системы образования в целях распространения положительного опыта достижений ребенка.</text:span></text:p>
      <text:p text:style-name="P27">Я предоставляю ОУ право осуществлять следующие действия (операции) <text:s text:c="2"/>с ПД: сбор, систематизацию, накопление, хранение, уточнение (обновление, изменение), использование, обезличивание, блокирование, уничтожение.</text:p>
      <text:p text:style-name="P27">Я проинформирован(а) и согласен(а) с тем, что информация об ОУ, организации и содержании учебного процесса является общедоступной и может публиковаться в открытых источниках.</text:p>
      <text:p text:style-name="P27">ОУ вправе включать обрабатываемые персональные данные обучающегося в списки (реестры) и отчетные формы, предусмотренные нормативными документами федеральных и муниципальных органов управления образованием, регламентирующих предоставление отчетных данных ОУ. Я оставляю за собой право отозвать свое согласие посредством составления соответствующего письменного документа, который может быть направлен мной в адрес ОУ по почте заказным письмом с уведомлением о вручении, либо вручен лично под расписку представителю ОУ.</text:p>
      <text:p text:style-name="P28">С Положением о защите персональных данных в МБОУ <text:span text:style-name="T34">«</text:span><text:span text:style-name="T35">ООШ с.Кучумбетово»</text:span> ознакомлен(а), права и обязанности в области защиты персональных данных мне разъяснены.</text:p>
      <text:p text:style-name="P27">Согласие действительно с даты заполнения настоящего заявления и до окончания обучения в данном ОУ.</text:p>
      <text:p text:style-name="P21"/>
      <text:p text:style-name="P3"><text:span text:style-name="T12">Адрес оператора персональных данных</text:span><text:span text:style-name="T8"> (МБОУ </text:span><text:span text:style-name="T13">«</text:span><text:span text:style-name="T14">ООШ с.Кучумбетово»</text:span><text:span text:style-name="T8">): </text:span></text:p>
      <text:p text:style-name="P1">413762<text:span text:style-name="T8"> </text:span>с.Кучумбетово <text:span text:style-name="T8">, </text:span>Перелюбский<text:span text:style-name="T8"> район, </text:span>Саратовская область <text:span text:style-name="T8">, ул. </text:span>Интернациональная<text:span text:style-name="T8">, </text:span>55</text:p>
      <text:p text:style-name="P21"/>
      <text:p text:style-name="P21">Подпись родителя</text:p>
      <text:p text:style-name="P21">(законных представителей) _________ /___________________________/ (Ф.И.О.)</text:p>
      <text:p text:style-name="P21"/>
      <text:p text:style-name="P23"/>
      <text:p text:style-name="P21">Дата заполнения листа согласия _____________</text:p>
      <text:p text:style-name="P59">Приложение № 7 </text:p>
      <text:p text:style-name="P45">к приказу № <text:span text:style-name="T38">166</text:span></text:p>
      <text:p text:style-name="P45">от «02» сентября 201<text:span text:style-name="T38">4</text:span> года </text:p>
      <text:p text:style-name="P46"/>
      <text:p text:style-name="P46"/>
      <text:p text:style-name="P46">СОГЛАСИЕ</text:p>
      <text:p text:style-name="P46">НА ОБРАБОТКУ ПЕРСОНАЛЬНЫХ ДАННЫХ </text:p>
      <text:p text:style-name="P47">РАБОТНИКА <text:span text:style-name="T39"><text:s/></text:span><text:span text:style-name="T40">МБОУ </text:span><text:span text:style-name="T41">ООШ с.Кучумбетово Перелюбского муниципального района Саратовской области»</text:span></text:p>
      <text:p text:style-name="P50"/>
      <text:p text:style-name="P44">Я _____________________________________________________________________</text:p>
      <text:p text:style-name="P56">(фамилия, имя, отчество)</text:p>
      <text:p text:style-name="P44"/>
      <text:p text:style-name="P44">______________________________________________________________________, </text:p>
      <text:p text:style-name="P56">(серия и номер паспорта, когда и кем выдан)</text:p>
      <text:p text:style-name="P44"/>
      <text:p text:style-name="P44">в соответствии с Федеральным законом Российской Федерации от 26.07.2006 года № 152 –ФЗ «О персональных данных» даю письменное согласие на обработку моих персональных данных, а именно: </text:p>
      <text:list xml:id="list29264463" text:style-name="WW8Num2">
        <text:list-item>
          <text:list>
            <text:list-item>
              <text:p text:style-name="P97">Фамилия, имя, отчество. </text:p>
            </text:list-item>
            <text:list-item>
              <text:p text:style-name="P97">Дата и место рождения. </text:p>
            </text:list-item>
            <text:list-item>
              <text:p text:style-name="P97">Паспортные данные (серия и номер, дата выдачи, выдавший орган и код подразделения). </text:p>
            </text:list-item>
            <text:list-item>
              <text:p text:style-name="P97">Адреса регистрации по проживанию и по фактическому пребыванию (с указанием индекса и контактного телефона). </text:p>
            </text:list-item>
            <text:list-item>
              <text:p text:style-name="P97">Состав семьи (фамилия, имя, отчество и дата рождения, членов семьи, степень родства). </text:p>
            </text:list-item>
            <text:list-item>
              <text:p text:style-name="P97">Данные по образованию (дипломы и аттестаты – серия и номер, выдавший орган, дата выдачи, специальность и квалификация). </text:p>
            </text:list-item>
            <text:list-item>
              <text:p text:style-name="P97">Автобиография. </text:p>
            </text:list-item>
            <text:list-item>
              <text:p text:style-name="P97">Общий стаж работы, стаж работы в данной организации, научно-педагогический стаж, стаж работы в занимаемой должности и др.</text:p>
            </text:list-item>
            <text:list-item>
              <text:p text:style-name="P97">Данные по владению иностранным языком (степень его владения). </text:p>
            </text:list-item>
            <text:list-item>
              <text:p text:style-name="P97">Сведения о воинском учете. </text:p>
            </text:list-item>
            <text:list-item>
              <text:p text:style-name="P97">Сведения о предыдущих местах работы. </text:p>
            </text:list-item>
            <text:list-item>
              <text:p text:style-name="P97">Должность, подразделение, табельный номер, оклад, доплаты и надбавки.</text:p>
            </text:list-item>
            <text:list-item>
              <text:p text:style-name="P97">Сведения о доходах, налогах и социальных льготах. </text:p>
            </text:list-item>
            <text:list-item>
              <text:p text:style-name="P97">Адрес электронной почты (в Школе) и идентификатор для доступа в компьютерную сеть Школы. </text:p>
            </text:list-item>
            <text:list-item>
              <text:p text:style-name="P97">Сведения о ИНН, страховом свидетельстве государственного пенсионного страхования <text:s/>и медицинском страховании. </text:p>
            </text:list-item>
            <text:list-item>
              <text:p text:style-name="P97">Наличие судимостей. </text:p>
            </text:list-item>
            <text:list-item>
              <text:p text:style-name="P97">Содержание трудового договора и дополнений к нему(в том числе срочного). </text:p>
            </text:list-item>
            <text:list-item>
              <text:p text:style-name="P97">Подлинники и копии приказов по личному составу. </text:p>
            </text:list-item>
            <text:list-item>
              <text:p text:style-name="P97">Основания к приказам по личному составу.</text:p>
            </text:list-item>
            <text:list-item>
              <text:p text:style-name="P97">Личные дела и трудовые книжки. </text:p>
            </text:list-item>
            <text:list-item>
              <text:p text:style-name="P97">Материалы по повышению квалификации и переподготовке сотрудников, их аттестации, поощрениях и наложенных дисциплинарных взысканиях.</text:p>
            </text:list-item>
            <text:list-item>
              <text:p text:style-name="P97"><text:soft-page-break/>Результаты медицинских обследований. </text:p>
            </text:list-item>
            <text:list-item>
              <text:p text:style-name="P97">Фотографии для личного дела, удостоверения сотрудника и снимки общественных мероприятий.</text:p>
            </text:list-item>
            <text:list-item>
              <text:p text:style-name="P97">Рекомендации и характеристики. </text:p>
            </text:list-item>
            <text:list-item>
              <text:p text:style-name="P97">Администрирование и контроль трафика Интернета. </text:p>
            </text:list-item>
            <text:list-item>
              <text:p text:style-name="P97">Результаты посещения школьной библиотеки.</text:p>
            </text:list-item>
          </text:list>
        </text:list-item>
      </text:list>
      <text:p text:style-name="P44"/>
      <text:p text:style-name="P44">Целью обработки персональных данных является обеспечение исполнения трудовых отношений между работником и МБОУ «<text:span text:style-name="T38">ООШ с.Кучумбетово</text:span>, подготовки отчетности в соответствии с действующим законодательством. </text:p>
      <text:p text:style-name="P44">Обработка персональных данных осуществляется как на бумажных носителях, так и с использованием средств автоматизации. </text:p>
      <text:p text:style-name="P44"/>
      <text:p text:style-name="P44">Срок действия согласия на обработку персональных данных: с момента заключения трудовых отношений, и в течение года, следующего за годом расторжения трудовых отношений. </text:p>
      <text:p text:style-name="P48">Я ознакомлен с «Положением о персональных данных работников, соискателей на вакантные должности, учащихся и их родителей (законных представителей) МБОУ «<text:span text:style-name="T38">ООШ с.Кучумбетово</text:span>», <text:s/>«Положением о защите персональных данных в МБОУ «<text:span text:style-name="T38">ООШ с.Кучумбетово</text:span> с использованием средств автоматической защиты и без автоматической защиты», Перечнем сведений конфиденциального характера в <text:s/>МБОУ «<text:span text:style-name="T38">ООШ с.Кучумбетово</text:span> и</text:p>
      <text:p text:style-name="P48">Инструкцией пользователя по обеспечению информационной безопасности автоматизированного рабочего места, выделенного для обработки конфиденциальной информации (персональных данных) в <text:s/>МБОУ «<text:span text:style-name="T38">ООШ с.Кучумбетово</text:span></text:p>
      <text:p text:style-name="P44"/>
      <text:p text:style-name="P44"/>
      <text:p text:style-name="P44">___________________________________________________________________</text:p>
      <text:p text:style-name="P56">(подпись, расшифровка подписи и дата)</text:p>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TimesNewRomanPSMT" svg:font-family="TimesNewRomanPSMT,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font-name-complex="Calibri" style:font-size-complex="11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imes New Roman"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Calibri" style:font-name-complex="Times New Roman"/>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WW8Num15z0" style:family="text">
      <style:text-properties style:font-name="Times New Roman" style:font-name-asian="Calibri"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Calibri" fo:font-size="11pt" style:font-name-asian="Calibri" style:font-size-asian="11pt" style:font-name-complex="Times New Roman" style:font-size-complex="11pt"/>
    </style:style>
    <style:style style:name="Нижний_20_колонтитул_20_Знак" style:display-name="Нижний колонтитул Знак" style:family="text" style:parent-style-name="Основной_20_шрифт_20_абзаца">
      <style:text-properties style:font-name="Calibri" fo:font-size="11pt" style:font-name-asian="Calibri" style:font-size-asian="11pt" style:font-name-complex="Times New Roman"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4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3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4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2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1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3T18:31:24.15</meta:creation-date>
    <meta:editing-cycles>3</meta:editing-cycles>
    <meta:editing-duration>PT00H04M43S</meta:editing-duration>
    <meta:generator>OpenOffice.org/3.2$Win32 OpenOffice.org_project/320m19$Build-9505</meta:generator>
    <dc:date>2017-10-23T09:12:52.87</dc:date>
    <meta:document-statistic meta:table-count="2" meta:image-count="0" meta:object-count="0" meta:page-count="26" meta:paragraph-count="532" meta:word-count="8120" meta:character-count="66946"/>
    <meta:user-defined meta:name="Поле 1"/>
    <meta:user-defined meta:name="Поле 2"/>
    <meta:user-defined meta:name="Поле 3"/>
    <meta:user-defined meta:name="Поле 4"/>
  </office:meta>
</office:document-meta>
</file>